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embership"/><text:bookmark-start text:name="__RefHeading___membership_committee_1"/><text:bookmark-start text:name="membership_committee"/>Membership Committee<text:bookmark-end text:name="__RefHeading___membership_committee_1"/><text:bookmark-end text:name="membership_committee"/></text:h>
      <text:p text:style-name="Text_20_body">Contact David Sackey</text:p>
      <text:p text:style-name="Text_20_body">The Membership Committee has the following activities.<text:line-break/></text:p>
      <text:h text:style-name="Heading_20_5" text:outline-level="5"><text:bookmark-start text:name="__RefHeading___increasing_membership_2"/><text:bookmark-start text:name="increasing_membership"/>1. Increasing Membership<text:bookmark-end text:name="__RefHeading___increasing_membership_2"/><text:bookmark-end text:name="increasing_membership"/></text:h>
      <text:list text:style-name="List_20_1" text:continue-numbering="false">
        <text:list-item>
          <text:p text:style-name="List_20_1_Content_First"> Coordinate all recruitment activities – review CVs, career report assessment, as well as shortlist eligible candidates for a specific committee.</text:p>
        </text:list-item>
        <text:list-item>
          <text:p text:style-name="List_20_1_Content"> Recommending means for increasing membership base, especially among underrepresented groups including, but not limited to, African Americans, Latinos, native Americans, and Asian/pacific-Americans.</text:p>
        </text:list-item>
        <text:list-item>
          <text:p text:style-name="List_20_1_Content"> Publish annually, the list of all members and those who are of good standing</text:p>
        </text:list-item>
        <text:list-item>
          <text:p text:style-name="List_20_1_Content"> Recommending ways to acknowledge new members and to encourage participation in ISV activities.</text:p>
        </text:list-item>
        <text:list-item>
          <text:p text:style-name="List_20_1_Content_Last"> Conducting welcoming activities via the committee’s key contact program.</text:p>
        </text:list-item>
      </text:list>
      <text:h text:style-name="Heading_20_5" text:outline-level="5"><text:bookmark-start text:name="__RefHeading___promoting_membership_service_3"/><text:bookmark-start text:name="promoting_membership_service"/>2. Promoting Membership Service<text:bookmark-end text:name="__RefHeading___promoting_membership_service_3"/><text:bookmark-end text:name="promoting_membership_service"/></text:h>
      <text:list text:style-name="List_20_1" text:continue-numbering="false">
        <text:list-item>
          <text:p text:style-name="List_20_1_Content_First"> Promote and defend the interest of all ISV members.</text:p>
        </text:list-item>
        <text:list-item>
          <text:p text:style-name="List_20_1_Content"> Promoting and recognizing excellence within the ISV family.</text:p>
        </text:list-item>
        <text:list-item>
          <text:p text:style-name="List_20_1_Content"> Identifying the needs of members and recommending the development of services to meet those needs.</text:p>
        </text:list-item>
        <text:list-item>
          <text:p text:style-name="List_20_1_Content"> Builds strong professional relationships across members service lines to understand ISV needs in area of responsibility.</text:p>
        </text:list-item>
        <text:list-item>
          <text:p text:style-name="List_20_1_Content"> Gathering information on and analyzing non-members’ needs and perceptions of ISV.</text:p>
        </text:list-item>
        <text:list-item>
          <text:p text:style-name="List_20_1_Content"> Manage an information system that enhances opportunities of members to maximize their value within ISV.</text:p>
        </text:list-item>
        <text:list-item>
          <text:p text:style-name="List_20_1_Content_Last"> Promote socialization and social support programs for ISV members.</text:p>
        </text:list-item>
      </text:list>
      <text:h text:style-name="Heading_20_5" text:outline-level="5"><text:bookmark-start text:name="__RefHeading___keeping_membership_informed_4"/><text:bookmark-start text:name="keeping_membership_informed"/>3. Keeping Membership Informed.<text:bookmark-end text:name="__RefHeading___keeping_membership_informed_4"/><text:bookmark-end text:name="keeping_membership_informed"/></text:h>
      <text:list text:style-name="List_20_1" text:continue-numbering="false">
        <text:list-item>
          <text:p text:style-name="List_20_1_Content_First"> Recommending to the executive director, the council, and other committees and related associations ways in which to make prospective and current members aware of the resources, services, and membership benefits of ISV.</text:p>
        </text:list-item>
        <text:list-item>
          <text:p text:style-name="List_20_1_Content"> Encourage members to participate in activities that promote the welfare of ISV.</text:p>
        </text:list-item>
        <text:list-item>
          <text:p text:style-name="List_20_1_Content"> Provides significant support to leadership in communication and implementation of the Organization’s strategic objectives.</text:p>
        </text:list-item>
        <text:list-item>
          <text:p text:style-name="List_20_1_Content"> Ascertain the views of members on matters of public interest which lie within their competences and facilitate making the views known t management.</text:p>
        </text:list-item>
        <text:list-item>
          <text:p text:style-name="List_20_1_Content_Last"> Based on expertise and experience, advises and supports management in the identification and implementation of innovative solutions to issues arising within an area of experti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19::46:46</meta:creation-date>
    <dc:creator>Generated</dc:creator>
    <dc:date>2025-10-16T19::46:46</dc:date>
    <dc:language>en-US</dc:language>
    <meta:editing-cycles>1</meta:editing-cycles>
    <meta:editing-duration>PT0S</meta:editing-duration>
    <dc:title>wg:membership</dc:title>
  </office:meta>
</office:document-meta>
</file>