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
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s://wiki.smartvillage.ieee.org/playground:template_project" text:style-name="Internet_20_link" text:visited-style-name="Visited_20_Internet_20_Link">Template for Projects</text:a></text:p>
        </text:list-item>
        <text:list-item>
          <text:p text:style-name="Numbering_20_1_Content"> <text:a xlink:type="simple" xlink:href="https://wiki.smartvillage.ieee.org/platground:template_wg" text:style-name="Internet_20_link" text:visited-style-name="Visited_20_Internet_20_Link">Template for working groups
  - [[:platground:template_rwg|Template for Regional Working Groups</text:a></text:p>
          <text:list text:style-name="List_20_1">
            <text:list-item>
              <text:p text:style-name="List_20_1_Content"> Regional/local tech (Fit/Appropriate Tech)</text:p>
            </text:list-item>
            <text:list-item>
              <text:p text:style-name="List_20_1_Content"> Localization/Local Sourcing</text:p>
            </text:list-item>
          </text:list>
        </text:list-item>
        <text:list-item>
          <text:p text:style-name="Numbering_20_1_Content_Last"> Technology cheat sh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9::46:44</meta:creation-date>
    <dc:creator>Generated</dc:creator>
    <dc:date>2025-10-16T19::46:44</dc:date>
    <dc:language>en-US</dc:language>
    <meta:editing-cycles>1</meta:editing-cycles>
    <meta:editing-duration>PT0S</meta:editing-duration>
    <dc:title>playground</dc:title>
  </office:meta>
</office:document-meta>
</file>