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span text:style-name="Strong_20_Emphasis"><text:bookmark text:name="playground:techspec"/>Chapters of ISV Knowledge Repository</text:span> <text:span text:style-name="Strong_20_Emphasis"> </text:span></text:p>
      <text:list text:style-name="Numbering_20_1" text:continue-numbering="false">
        <text:list-item>
          <text:p text:style-name="LastListParagraph_Numbering_20_1_Content_First"> <text:a xlink:type="simple" xlink:href="https://wiki.smartvillage.ieee.org/informationdigest" text:style-name="Internet_20_link" text:visited-style-name="Visited_20_Internet_20_Link">**Introduction **(mostly from https://wiki.smartvillage.ieee.org/informationdigest</text:a>) <text:span text:style-name="Strong_20_Emphasis">(Natalie<text:span text:style-name="Emphasis">Rajan)<text:span text:style-name="Strong_20_Emphasis">
 -
   -
   - </text:span>ISV Organization (Editor</text:span>Rajan Kapur)</text:span>  -</text:p>
        </text:list-item>
      </text:list>
      <text:list text:style-name="Numbering_20_1" text:continue-numbering="false">
        <text:list-item/>
      </text:list>
      <text:list text:style-name="Numbering_20_1" text:continue-numbering="false">
        <text:list-item/>
      </text:list>
      <text:list text:style-name="Numbering_20_1" text:continue-numbering="false">
        <text:list-item/>
      </text:list>
      <text:list text:style-name="Numbering_20_1" text:continue-numbering="false">
        <text:list-item/>
      </text:list>
      <text:list text:style-name="Numbering_20_1" text:continue-numbering="false">
        <text:list-item/>
      </text:list>
      <text:list text:style-name="Numbering_20_1" text:continue-numbering="false">
        <text:list-item/>
      </text:list>
      <text:list text:style-name="Numbering_20_1" text:continue-numbering="false">
        <text:list-item/>
      </text:list>
      <text:p text:style-name="Text_20_body"> <text:span text:style-name="Strong_20_Emphasis">Enterprise Lifecycle: Application and Execution (Christie<text:span text:style-name="Emphasis">)</text:span></text:span> <text:span text:style-name="Strong_20_Emphasis"><text:span text:style-name="Emphasis"><text:span text:style-name="Strong_20_Emphasis">
 -
  </text:span> (Christie</text:span>Rajan CKGE_TMP_i ) CKGE_TMP_i </text:span></text:p>
      <text:list text:style-name="Numbering_20_1" text:continue-numbering="false">
        <text:list-item/>
      </text:list>
      <text:p text:style-name="Text_20_body">   -
 <text:span text:style-name="Strong_20_Emphasis">(Pradeep<text:span text:style-name="Emphasis">Sanjay Patki)</text:span></text:span> <text:span text:style-name="Strong_20_Emphasis"><text:span text:style-name="Emphasis"><text:span text:style-name="Strong_20_Emphasis">
 -
  </text:span> (Christie</text:span>Ola)</text:span></text:p>
      <text:list text:style-name="Numbering_20_1" text:continue-numbering="false">
        <text:list-item/>
      </text:list>
      <text:p text:style-name="Text_20_body"> <text:span text:style-name="Strong_20_Emphasis">(Christie<text:span text:style-name="Emphasis">Ola)</text:span></text:span> <text:span text:style-name="Strong_20_Emphasis"><text:span text:style-name="Emphasis"><text:span text:style-name="Strong_20_Emphasis">
 -
  </text:span> (Christie</text:span>Mike)</text:span>  -
 </text:p>
      <text:list text:style-name="Numbering_20_1" text:continue-numbering="false">
        <text:list-item/>
      </text:list>
      <text:list text:style-name="Numbering_20_1" text:continue-numbering="false">
        <text:list-item/>
      </text:list>
      <text:p text:style-name="Text_20_body"> <text:span text:style-name="Strong_20_Emphasis">(Editor<text:span text:style-name="Emphasis">Abdullateef Aliyu)</text:span></text:span> <text:span text:style-name="Strong_20_Emphasis"><text:span text:style-name="Emphasis"><text:span text:style-name="Strong_20_Emphasis">
 - </text:span>Enterprise Lifecycle: Operation (Editor</text:span>)</text:span>  -
 <text:span text:style-name="Strong_20_Emphasis">(<text:span text:style-name="Emphasis">Ashok Das, Sanjay Patki, Monica Brown, Jude Numfor)</text:span></text:span> <text:span text:style-name="Strong_20_Emphasis"><text:span text:style-name="Emphasis"><text:span text:style-name="Strong_20_Emphasis">
 -
  </text:span> (</text:span>Ashok Das, Sanjay Patki, Monica Brown, Jude Numfor)</text:span></text:p>
      <text:list text:style-name="Numbering_20_1" text:continue-numbering="false">
        <text:list-item/>
      </text:list>
      <text:p text:style-name="Text_20_body">   -
 <text:span text:style-name="Strong_20_Emphasis">(<text:span text:style-name="Emphasis">Adam Sauer)</text:span></text:span> <text:span text:style-name="Strong_20_Emphasis"><text:span text:style-name="Emphasis"><text:span text:style-name="Strong_20_Emphasis">
 -
  </text:span> (</text:span>Rahul Bhargava)</text:span></text:p>
      <text:list text:style-name="Numbering_20_1" text:continue-numbering="false">
        <text:list-item/>
      </text:list>
      <text:p text:style-name="Text_20_body"> <text:span text:style-name="Strong_20_Emphasis">(<text:span text:style-name="Emphasis">Bruno)</text:span></text:span> <text:span text:style-name="Strong_20_Emphasis"><text:span text:style-name="Emphasis"><text:span text:style-name="Strong_20_Emphasis">
 -
  </text:span> (</text:span>Abdullateef)</text:span></text:p>
      <text:list text:style-name="Numbering_20_1" text:continue-numbering="false">
        <text:list-item/>
      </text:list>
      <text:p text:style-name="Text_20_body"> <text:span text:style-name="Strong_20_Emphasis">Initiatives</text:span>  -
 <text:span text:style-name="Strong_20_Emphasis">Kevin Lobo<text:span text:style-name="Emphasis">)</text:span></text:span> <text:span text:style-name="Strong_20_Emphasis"><text:span text:style-name="Emphasis"><text:span text:style-name="Strong_20_Emphasis">   - - -
   -
   -
   -
   -
   -
   - -
  </text:span>Nicole Kawaako</text:span></text:span> )
 </text:p>
      <text:list text:style-name="Numbering_20_1" text:continue-numbering="false">
        <text:list-item>
          <text:p text:style-name="LastListParagraph_Numbering_20_1_Content_First"> - -</text:p>
        </text:list-item>
      </text:list>
      <text:list text:style-name="Numbering_20_1" text:continue-numbering="false">
        <text:list-item/>
      </text:list>
      <text:list text:style-name="Numbering_20_1" text:continue-numbering="false">
        <text:list-item/>
      </text:list>
      <text:list text:style-name="Numbering_20_1" text:continue-numbering="false">
        <text:list-item/>
      </text:list>
      <text:list text:style-name="Numbering_20_1" text:continue-numbering="false">
        <text:list-item/>
      </text:list>
      <text:list text:style-name="Numbering_20_1" text:continue-numbering="false">
        <text:list-item/>
      </text:list>
      <text:list text:style-name="Numbering_20_1" text:continue-numbering="false">
        <text:list-item/>
      </text:list>
      <text:list text:style-name="Numbering_20_1" text:continue-numbering="false">
        <text:list-item/>
      </text:list>
      <text:list text:style-name="Numbering_20_1" text:continue-numbering="false">
        <text:list-item/>
      </text:list>
      <text:p text:style-name="Text_20_body"> <text:span text:style-name="Strong_20_Emphasis">Resources (<text:span text:style-name="Emphasis">)</text:span></text:span> <text:span text:style-name="Strong_20_Emphasis"><text:span text:style-name="Emphasis"><text:span text:style-name="Strong_20_Emphasis">
 -
   -
   -
   -
   - </text:span>Best Practices (</text:span>Recent volunteer – name escapes me)</text:span></text:p>
      <text:list text:style-name="Numbering_20_1" text:continue-numbering="false">
        <text:list-item/>
      </text:list>
      <text:p text:style-name="Text_20_body"> <text:span text:style-name="Strong_20_Emphasis">Lessons Learned (Mureithi Kivuti<text:span text:style-name="Emphasis">)</text:span></text:span> <text:span text:style-name="Strong_20_Emphasis"><text:span text:style-name="Emphasis"><text:span text:style-name="Strong_20_Emphasis">
 - </text:span>Student Activities (</text:span>Toby Cumberbatch)</text:span></text:p>
      <text:list text:style-name="Numbering_20_1" text:continue-numbering="false">
        <text:list-item/>
      </text:list>
      <text:p text:style-name="Text_20_body"> <text:span text:style-name="Strong_20_Emphasis">Membership (Salamatu<text:span text:style-name="Emphasis">Salamatu Sani)</text:span></text:span> <text:span text:style-name="Strong_20_Emphasis"><text:span text:style-name="Emphasis"><text:span text:style-name="Strong_20_Emphasis"> - </text:span>Marketing (</text:span>Monica)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2T11::02:18</meta:creation-date>
    <dc:creator>Generated</dc:creator>
    <dc:date>2025-11-22T11::02:18</dc:date>
    <dc:language>en-US</dc:language>
    <meta:editing-cycles>1</meta:editing-cycles>
    <meta:editing-duration>PT0S</meta:editing-duration>
    <dc:title>playground:techspec</dc:title>
  </office:meta>
</office:document-meta>
</file>