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7d2654a17e9ab886ce968a2994f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Evaluation rubrix Legend" text:anchor-type="paragraph" draw:z-index="0" svg:width="65.907708333333cm" style:rel-width="100%"><draw:text-box><text:p text:style-name="legendcenter"><draw:frame draw:style-name="mediacenter" draw:name="Evaluation rubrix" text:anchor-type="paragraph" draw:z-index="0" svg:width="65.907708333333cm" style:rel-width="100%" svg:height="31.326666666667cm" style:rel-height="scale"><draw:image xlink:href="Pictures/497d2654a17e9ab886ce968a2994f5f6.jpg" xlink:type="simple" xlink:show="embed" xlink:actuate="onLoad"/></draw:frame>Evaluation rubrix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4T06::52:57</meta:creation-date>
    <dc:creator>Generated</dc:creator>
    <dc:date>2025-12-24T06::52:57</dc:date>
    <dc:language>en-US</dc:language>
    <meta:editing-cycles>1</meta:editing-cycles>
    <meta:editing-duration>PT0S</meta:editing-duration>
    <dc:title>playground:rubrix</dc:title>
  </office:meta>
</office:document-meta>
</file>