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hypothetical_layout"/><text:bookmark-start text:name="__RefHeading___knowledge_repo_structure_1"/><text:bookmark-start text:name="knowledge_repo_structure"/>Knowledge Repo Structure<text:bookmark-end text:name="__RefHeading___knowledge_repo_structure_1"/><text:bookmark-end text:name="knowledge_repo_structure"/></text:h>
      <text:h text:style-name="Heading_20_1" text:outline-level="1"><text:bookmark-start text:name="__RefHeading___ieee_smart_village_isv_2"/><text:bookmark-start text:name="ieee_smart_village_isv"/>IEEE Smart Village (ISV)<text:bookmark-end text:name="__RefHeading___ieee_smart_village_isv_2"/><text:bookmark-end text:name="ieee_smart_village_isv"/></text:h>
      <text:h text:style-name="Heading_20_2" text:outline-level="2"><text:bookmark-start text:name="__RefHeading___org_structure_3"/><text:bookmark-start text:name="org_structure"/>Org Structure<text:bookmark-end text:name="__RefHeading___org_structure_3"/><text:bookmark-end text:name="org_structure"/></text:h>
      <text:h text:style-name="Heading_20_3" text:outline-level="3"><text:bookmark-start text:name="__RefHeading___governing_board_4"/><text:bookmark-start text:name="governing_board"/>Governing Board<text:bookmark-end text:name="__RefHeading___governing_board_4"/><text:bookmark-end text:name="governing_board"/></text:h>
      <text:h text:style-name="Heading_20_3" text:outline-level="3"><text:bookmark-start text:name="__RefHeading___advisory_5"/><text:bookmark-start text:name="advisory"/>Advisory<text:bookmark-end text:name="__RefHeading___advisory_5"/><text:bookmark-end text:name="advisory"/></text:h>
      <text:h text:style-name="Heading_20_3" text:outline-level="3"><text:bookmark-start text:name="__RefHeading___executive_committee_6"/><text:bookmark-start text:name="executive_committee"/>Executive Committee<text:bookmark-end text:name="__RefHeading___executive_committee_6"/><text:bookmark-end text:name="executive_committee"/></text:h>
      <text:h text:style-name="Heading_20_3" text:outline-level="3"><text:bookmark-start text:name="__RefHeading___staff_7"/><text:bookmark-start text:name="staff"/>Staff<text:bookmark-end text:name="__RefHeading___staff_7"/><text:bookmark-end text:name="staff"/></text:h>
      <text:h text:style-name="Heading_20_3" text:outline-level="3"><text:bookmark-start text:name="__RefHeading___management_committee_8"/><text:bookmark-start text:name="management_committee"/>Management Committee<text:bookmark-end text:name="__RefHeading___management_committee_8"/><text:bookmark-end text:name="management_committee"/></text:h>
      <text:h text:style-name="Heading_20_3" text:outline-level="3"><text:bookmark-start text:name="__RefHeading___regional_working_groups_9"/><text:bookmark-start text:name="regional_working_groups"/>Regional Working Groups<text:bookmark-end text:name="__RefHeading___regional_working_groups_9"/><text:bookmark-end text:name="regional_working_groups"/></text:h>
      <text:h text:style-name="Heading_20_4" text:outline-level="4"><text:bookmark-start text:name="__RefHeading___rwg1_10"/><text:bookmark-start text:name="rwg1"/>RWG1<text:bookmark-end text:name="__RefHeading___rwg1_10"/><text:bookmark-end text:name="rwg1"/></text:h>
      <text:h text:style-name="Heading_20_4" text:outline-level="4"><text:bookmark-start text:name="__RefHeading___rwg2_11"/><text:bookmark-start text:name="rwg2"/>RWG2<text:bookmark-end text:name="__RefHeading___rwg2_11"/><text:bookmark-end text:name="rwg2"/></text:h>
      <text:h text:style-name="Heading_20_4" text:outline-level="4"><text:bookmark-start text:name="__RefHeading___NoTitle_12"/><text:bookmark-start text:name="section"/>(...)<text:bookmark-end text:name="__RefHeading___NoTitle_12"/><text:bookmark-end text:name="section"/></text:h>
      <text:h text:style-name="Heading_20_3" text:outline-level="3"><text:bookmark-start text:name="__RefHeading___central_committees_13"/><text:bookmark-start text:name="central_committees"/>Central Committees<text:bookmark-end text:name="__RefHeading___central_committees_13"/><text:bookmark-end text:name="central_committees"/></text:h>
      <text:h text:style-name="Heading_20_3" text:outline-level="3"><text:bookmark-start text:name="__RefHeading___technical_committee_14"/><text:bookmark-start text:name="technical_committee"/>Technical Committee<text:bookmark-end text:name="__RefHeading___technical_committee_14"/><text:bookmark-end text:name="technical_committee"/></text:h>
      <text:h text:style-name="Heading_20_3" text:outline-level="3"><text:bookmark-start text:name="__RefHeading___project_development_committee_15"/><text:bookmark-start text:name="project_development_committee"/>Project Development Committee<text:bookmark-end text:name="__RefHeading___project_development_committee_15"/><text:bookmark-end text:name="project_development_committee"/></text:h>
      <text:h text:style-name="Heading_20_3" text:outline-level="3"><text:bookmark-start text:name="__RefHeading___NoTitle_16"/><text:bookmark-start text:name="section1"/>(...)<text:bookmark-end text:name="__RefHeading___NoTitle_16"/><text:bookmark-end text:name="section1"/></text:h>
      <text:h text:style-name="Heading_20_3" text:outline-level="3"><text:bookmark-start text:name="__RefHeading___funded_efforts_17"/><text:bookmark-start text:name="funded_efforts"/>Funded Efforts<text:bookmark-end text:name="__RefHeading___funded_efforts_17"/><text:bookmark-end text:name="funded_efforts"/></text:h>
      <text:h text:style-name="Heading_20_4" text:outline-level="4"><text:bookmark-start text:name="__RefHeading___enterprise_1_18"/><text:bookmark-start text:name="enterprise_1"/>Enterprise 1<text:bookmark-end text:name="__RefHeading___enterprise_1_18"/><text:bookmark-end text:name="enterprise_1"/></text:h>
      <text:h text:style-name="Heading_20_5" text:outline-level="5"><text:bookmark-start text:name="__RefHeading___phase_1_19"/><text:bookmark-start text:name="phase_1"/>Phase 1<text:bookmark-end text:name="__RefHeading___phase_1_19"/><text:bookmark-end text:name="phase_1"/></text:h>
      <text:h text:style-name="Heading_20_4" text:outline-level="4"><text:bookmark-start text:name="__RefHeading___enterprise_2_20"/><text:bookmark-start text:name="enterprise_2"/>Enterprise 2<text:bookmark-end text:name="__RefHeading___enterprise_2_20"/><text:bookmark-end text:name="enterprise_2"/></text:h>
      <text:h text:style-name="Heading_20_5" text:outline-level="5"><text:bookmark-start text:name="__RefHeading___phase_1_21"/><text:bookmark-start text:name="phase_11"/>Phase 1<text:bookmark-end text:name="__RefHeading___phase_1_21"/><text:bookmark-end text:name="phase_11"/></text:h>
      <text:h text:style-name="Heading_20_5" text:outline-level="5"><text:bookmark-start text:name="__RefHeading___phase_2_22"/><text:bookmark-start text:name="phase_2"/>Phase 2<text:bookmark-end text:name="__RefHeading___phase_2_22"/><text:bookmark-end text:name="phase_2"/></text:h>
      <text:h text:style-name="Heading_20_4" text:outline-level="4"><text:bookmark-start text:name="__RefHeading___enterprise_3_23"/><text:bookmark-start text:name="enterprise_3"/>Enterprise 3<text:bookmark-end text:name="__RefHeading___enterprise_3_23"/><text:bookmark-end text:name="enterprise_3"/></text:h>
      <text:h text:style-name="Heading_20_5" text:outline-level="5"><text:bookmark-start text:name="__RefHeading___phase_1_24"/><text:bookmark-start text:name="phase_12"/>Phase 1<text:bookmark-end text:name="__RefHeading___phase_1_24"/><text:bookmark-end text:name="phase_12"/></text:h>
      <text:h text:style-name="Heading_20_5" text:outline-level="5"><text:bookmark-start text:name="__RefHeading___phase_2_25"/><text:bookmark-start text:name="phase_21"/>Phase 2<text:bookmark-end text:name="__RefHeading___phase_2_25"/><text:bookmark-end text:name="phase_21"/></text:h>
      <text:h text:style-name="Heading_20_3" text:outline-level="3"><text:bookmark-start text:name="__RefHeading___continued_success_26"/><text:bookmark-start text:name="continued_success"/>Continued Success<text:bookmark-end text:name="__RefHeading___continued_success_26"/><text:bookmark-end text:name="continued_success"/></text:h>
      <text:h text:style-name="Heading_20_3" text:outline-level="3"><text:bookmark-start text:name="__RefHeading___isv_technologies_27"/><text:bookmark-start text:name="isv_technologies"/>ISV Technologies<text:bookmark-end text:name="__RefHeading___isv_technologies_27"/><text:bookmark-end text:name="isv_technologies"/></text:h>
      <text:h text:style-name="Heading_20_4" text:outline-level="4"><text:bookmark-start text:name="__RefHeading___sun_blazer_28"/><text:bookmark-start text:name="sun_blazer"/>Sun Blazer<text:bookmark-end text:name="__RefHeading___sun_blazer_28"/><text:bookmark-end text:name="sun_blazer"/></text:h>
      <text:h text:style-name="Heading_20_4" text:outline-level="4"><text:bookmark-start text:name="__RefHeading___mobile_health_clinic_29"/><text:bookmark-start text:name="mobile_health_clinic"/>Mobile Health Clinic<text:bookmark-end text:name="__RefHeading___mobile_health_clinic_29"/><text:bookmark-end text:name="mobile_health_clinic"/></text:h>
      <text:h text:style-name="Heading_20_3" text:outline-level="3"><text:bookmark-start text:name="__RefHeading___ieee_standards_in_practice_30"/><text:bookmark-start text:name="ieee_standards_in_practice"/>IEEE Standards in Practice<text:bookmark-end text:name="__RefHeading___ieee_standards_in_practice_30"/><text:bookmark-end text:name="ieee_standards_in_practice"/></text:h>
      <text:h text:style-name="Heading_20_4" text:outline-level="4"><text:bookmark-start text:name="__RefHeading___ieee_2030.5_-_session_initiation_protocol_sip_31"/><text:bookmark-start text:name="ieee_2030.5_-_session_initiation_protocol_sip"/>IEEE 2030.5 - Session Initiation Protocol (SIP)<text:bookmark-end text:name="__RefHeading___ieee_2030.5_-_session_initiation_protocol_sip_31"/><text:bookmark-end text:name="ieee_2030.5_-_session_initiation_protocol_sip"/></text:h>
      <text:h text:style-name="Heading_20_3" text:outline-level="3"><text:bookmark-start text:name="__RefHeading___technology_training_32"/><text:bookmark-start text:name="technology_training"/>Technology Training<text:bookmark-end text:name="__RefHeading___technology_training_32"/><text:bookmark-end text:name="technology_training"/></text:h>
      <text:h text:style-name="Heading_20_4" text:outline-level="4"><text:bookmark-start text:name="__RefHeading___generation_33"/><text:bookmark-start text:name="generation"/>Generation<text:bookmark-end text:name="__RefHeading___generation_33"/><text:bookmark-end text:name="generation"/></text:h>
      <text:h text:style-name="Heading_20_4" text:outline-level="4"><text:bookmark-start text:name="__RefHeading___distribution_34"/><text:bookmark-start text:name="distribution"/>Distribution<text:bookmark-end text:name="__RefHeading___distribution_34"/><text:bookmark-end text:name="distribution"/></text:h>
      <text:h text:style-name="Heading_20_4" text:outline-level="4"><text:bookmark-start text:name="__RefHeading___metering_35"/><text:bookmark-start text:name="metering"/>Metering<text:bookmark-end text:name="__RefHeading___metering_35"/><text:bookmark-end text:name="metering"/></text:h>
      <text:h text:style-name="Heading_20_4" text:outline-level="4"><text:bookmark-start text:name="__RefHeading___telecom_36"/><text:bookmark-start text:name="telecom"/>Telecom<text:bookmark-end text:name="__RefHeading___telecom_36"/><text:bookmark-end text:name="telecom"/></text:h>
      <text:h text:style-name="Heading_20_4" text:outline-level="4"><text:bookmark-start text:name="__RefHeading___dashboards_37"/><text:bookmark-start text:name="dashboards"/>Dashboards<text:bookmark-end text:name="__RefHeading___dashboards_37"/><text:bookmark-end text:name="dashboards"/></text:h>
      <text:h text:style-name="Heading_20_4" text:outline-level="4"><text:bookmark-start text:name="__RefHeading___transactions_billing_38"/><text:bookmark-start text:name="transactions_billing"/>Transactions/Billing<text:bookmark-end text:name="__RefHeading___transactions_billing_38"/><text:bookmark-end text:name="transactions_bill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3T08::20:16</meta:creation-date>
    <dc:creator>Generated</dc:creator>
    <dc:date>2026-01-03T08::20:16</dc:date>
    <dc:language>en-US</dc:language>
    <meta:editing-cycles>1</meta:editing-cycles>
    <meta:editing-duration>PT0S</meta:editing-duration>
    <dc:title>playground:hypothetical_layout</dc:title>
  </office:meta>
</office:document-meta>
</file>