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howto"/>A user-friendly guide to adding and editing content on the IEEE Smart Village DokuWiki.</text:p>
      <text:h text:style-name="Heading_20_3" text:outline-level="3"><text:bookmark-start text:name="__RefHeading___getting_startedcreating_a_new_page_1"/><text:bookmark-start text:name="getting_startedcreating_a_new_page"/>Getting Started: Creating a New Page<text:bookmark-end text:name="__RefHeading___getting_startedcreating_a_new_page_1"/><text:bookmark-end text:name="getting_startedcreating_a_new_page"/></text:h>
      <text:p text:style-name="Text_20_body"><text:span text:style-name="Strong_20_Emphasis">Search for your page title</text:span>: The easiest way to create a new page is to first search for the title you have in mind. If the page doesn't exist, you can create it.</text:p>
      <text:p text:style-name="Text_20_body"><text:span text:style-name="Strong_20_Emphasis">Use the search bar</text:span>: Type your desired page title into the search bar and press Enter.</text:p>
      <text:p text:style-name="Text_20_body"><text:span text:style-name="Strong_20_Emphasis">Create the page</text:span>: If the page doesn't exist, you'll see a “This topic does not exist yet” message. Click the “Create this page” button to open the editor.</text:p>
      <text:h text:style-name="Heading_20_3" text:outline-level="3"><text:bookmark-start text:name="__RefHeading___editing_an_existing_page_2"/><text:bookmark-start text:name="editing_an_existing_page"/>Editing an Existing Page<text:bookmark-end text:name="__RefHeading___editing_an_existing_page_2"/><text:bookmark-end text:name="editing_an_existing_page"/></text:h>
      <text:p text:style-name="Text_20_body">To edit a page you are currently viewing, look for an “Edit this page” button or link. This will open the page in the editor, allowing you to make changes.</text:p>
      <text:h text:style-name="Heading_20_3" text:outline-level="3"><text:bookmark-start text:name="__RefHeading___basic_formatting_3"/><text:bookmark-start text:name="basic_formatting"/>Basic Formatting<text:bookmark-end text:name="__RefHeading___basic_formatting_3"/><text:bookmark-end text:name="basic_formatting"/></text:h>
      <text:p text:style-name="Text_20_body">DokuWiki uses a simple markup language to format text. Here are some of the most common formatting options.</text:p>
      <text:p text:style-name="Text_20_body"><text:span text:style-name="Strong_20_Emphasis">Bold and Italic</text:span>:</text:p>
      <text:p text:style-name="Text_20_body">For <text:span text:style-name="Strong_20_Emphasis">bold</text:span> text, wrap it in double asterisks: <text:span text:style-name="Strong_20_Emphasis">text</text:span></text:p>
      <text:p text:style-name="Text_20_body">For <text:span text:style-name="Emphasis">italic</text:span> text, wrap it in double slashes: <text:span text:style-name="Emphasis">text</text:span></text:p>
      <text:p text:style-name="Text_20_body">For <text:span text:style-name="Strong_20_Emphasis">underlined</text:span> text, wrap it in double underscores: <text:span text:style-name="underline">text</text:span></text:p>
      <text:p text:style-name="Text_20_body"><text:span text:style-name="Strong_20_Emphasis">Headlines</text:span>: Use the equals sign = to create headlines. More equals signs create smaller headlines.</text:p>
      <text:h text:style-name="Heading_20_1" text:outline-level="1"><text:bookmark-start text:name="__RefHeading___large_heading_4"/><text:bookmark-start text:name="large_heading"/>Large Heading<text:bookmark-end text:name="__RefHeading___large_heading_4"/><text:bookmark-end text:name="large_heading"/></text:h>
      <text:h text:style-name="Heading_20_2" text:outline-level="2"><text:bookmark-start text:name="__RefHeading___medium_heading_5"/><text:bookmark-start text:name="medium_heading"/>Medium Heading<text:bookmark-end text:name="__RefHeading___medium_heading_5"/><text:bookmark-end text:name="medium_heading"/></text:h>
      <text:h text:style-name="Heading_20_3" text:outline-level="3"><text:bookmark-start text:name="__RefHeading___small_heading_6"/><text:bookmark-start text:name="small_heading"/>Small Heading<text:bookmark-end text:name="__RefHeading___small_heading_6"/><text:bookmark-end text:name="small_heading"/></text:h>
      <text:p text:style-name="Text_20_body"><text:span text:style-name="Strong_20_Emphasis">Lists</text:span>:</text:p>
      <text:p text:style-name="Text_20_body"><text:span text:style-name="Strong_20_Emphasis">Unordered Lists</text:span>: To create a bulleted list, indent your text with two spaces and use an asterisk * for each item.</text:p>
      <text:p text:style-name="Text_20_body"><text:span text:style-name="Strong_20_Emphasis">Ordered Lists</text:span>: To create a numbered list, indent your text with two spaces and use a hyphen - for each item.</text:p>
      <text:h text:style-name="Heading_20_3" text:outline-level="3"><text:bookmark-start text:name="__RefHeading___creating_links_7"/><text:bookmark-start text:name="creating_links"/>Creating Links<text:bookmark-end text:name="__RefHeading___creating_links_7"/><text:bookmark-end text:name="creating_links"/></text:h>
      <text:p text:style-name="Text_20_body"><text:span text:style-name="Strong_20_Emphasis">Internal Links</text:span>: To link to another page within the wiki, use double square brackets.</text:p>
      <text:p text:style-name="Text_20_body"><text:a xlink:type="simple" xlink:href="https://wiki.smartvillage.ieee.org/playground:page_name" text:style-name="Internet_20_link" text:visited-style-name="Visited_20_Internet_20_Link">page_name</text:a> will create a link to “page_name”.</text:p>
      <text:p text:style-name="Text_20_body"><text:a xlink:type="simple" xlink:href="https://wiki.smartvillage.ieee.org/playground:page_name" text:style-name="Internet_20_link" text:visited-style-name="Visited_20_Internet_20_Link">link text</text:a> will create a link to “page_name” with the text “link text”.</text:p>
      <text:p text:style-name="Text_20_body"><text:span text:style-name="Strong_20_Emphasis">External Links</text:span>: To link to an external website, simply paste the full URL.</text:p>
      <text:p text:style-name="Text_20_body"><text:a xlink:type="simple" xlink:href="http://www.example.com" text:style-name="Internet_20_link" text:visited-style-name="Visited_20_Internet_20_Link">http://www.example.com</text:a> will create a link to that URL.</text:p>
      <text:p text:style-name="Text_20_body"><text:a xlink:type="simple" xlink:href="http://www.example.com" text:style-name="Internet_20_link" text:visited-style-name="Visited_20_Internet_20_Link">link text</text:a> will create a link with custom text.</text:p>
      <text:h text:style-name="Heading_20_3" text:outline-level="3"><text:bookmark-start text:name="__RefHeading___adding_images_8"/><text:bookmark-start text:name="adding_images"/>Adding Images<text:bookmark-end text:name="__RefHeading___adding_images_8"/><text:bookmark-end text:name="adding_images"/></text:h>
      <text:p text:style-name="Text_20_body"><text:span text:style-name="Strong_20_Emphasis">Upload the image</text:span>: Click the “Media Manager” button to upload your image file.</text:p>
      <text:p text:style-name="Text_20_body"><text:span text:style-name="Strong_20_Emphasis">Embed the image</text:span>: To embed an image into a page, use double curly braces.</text:p>
      <text:p text:style-name="Text_20_body"><draw:frame draw:style-name="media" draw:name="0" text:anchor-type="as-char" draw:z-index="0" svg:width="" svg:rel-width="100%" svg:height="0cm"><draw:image xlink:href="/opt/bitnami/dokuwiki/data/media/playground/image.jpg" xlink:type="simple" xlink:show="embed" xlink:actuate="onLoad"/></draw:frame></text:p>
      <text:h text:style-name="Heading_20_3" text:outline-level="3"><text:bookmark-start text:name="__RefHeading___saving_your_work_9"/><text:bookmark-start text:name="saving_your_work"/>Saving Your Work<text:bookmark-end text:name="__RefHeading___saving_your_work_9"/><text:bookmark-end text:name="saving_your_work"/></text:h>
      <text:p text:style-name="Text_20_body">Once you are finished editing, you will see a “Save” button. Click this to save your changes. It's a good practice to also use the “Preview” button to see how your changes will look before sav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2T11::02:21</meta:creation-date>
    <dc:creator>Generated</dc:creator>
    <dc:date>2025-11-22T11::02:21</dc:date>
    <dc:language>en-US</dc:language>
    <meta:editing-cycles>1</meta:editing-cycles>
    <meta:editing-duration>PT0S</meta:editing-duration>
    <dc:title>playground:howto</dc:title>
  </office:meta>
</office:document-meta>
</file>