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wash"/><text:bookmark-start text:name="__RefHeading___rural_water_supply_network_wash_resources_1"/><text:bookmark-start text:name="rural_water_supply_network_wash_resources"/>Rural Water Supply Network WASH Resources<text:bookmark-end text:name="__RefHeading___rural_water_supply_network_wash_resources_1"/><text:bookmark-end text:name="rural_water_supply_network_wash_resource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wglead</text:p>
          </table:table-cell>
          <table:covered-table-cell/>
        </table:table-row>
        <table:table-row>
          <table:table-cell office:value-type="string" table:style-name="tableheader">
            <text:p text:style-name="Table_20_Heading">Region</text:p>
          </table:table-cell>
          <table:table-cell office:value-type="string" table:style-name="tablecell">
            <text:p text:style-name="tablealignleft">Latin Ameria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marioossa</text:p>
          </table:table-cell>
        </table:table-row>
      </table:table>
      <text:h text:style-name="Heading_20_2" text:outline-level="2"><text:bookmark-start text:name="__RefHeading___technical_guide_2"/><text:bookmark-start text:name="technical_guide"/>[Technical guide]<text:bookmark-end text:name="__RefHeading___technical_guide_2"/><text:bookmark-end text:name="technical_guide"/></text:h>
      <text:h text:style-name="Heading_20_3" text:outline-level="3"><text:bookmark-start text:name="__RefHeading___sustainable_solar_pumping_for_existing_water_supply_systemskey_steps_for_project_managers_hands4health_3"/><text:bookmark-start text:name="sustainable_solar_pumping_for_existing_water_supply_systemskey_steps_for_project_managers_hands4health"/>Sustainable solar pumping  for existing water supply systems: Key steps for project managers, hands4health<text:bookmark-end text:name="__RefHeading___sustainable_solar_pumping_for_existing_water_supply_systemskey_steps_for_project_managers_hands4health_3"/><text:bookmark-end text:name="sustainable_solar_pumping_for_existing_water_supply_systemskey_steps_for_project_managers_hands4health"/></text:h>
      <text:h text:style-name="Heading_20_3" text:outline-level="3"><text:bookmark-start text:name="__RefHeading___predicting_revenue_from_drinking_water_supply_infrastructure_in_rural_africa_4"/><text:bookmark-start text:name="predicting_revenue_from_drinking_water_supply_infrastructure_in_rural_africa"/>Predicting revenue from drinking water supply infrastructure in rural Africa<text:bookmark-end text:name="__RefHeading___predicting_revenue_from_drinking_water_supply_infrastructure_in_rural_africa_4"/><text:bookmark-end text:name="predicting_revenue_from_drinking_water_supply_infrastructure_in_rural_africa"/></text:h>
      <text:p text:style-name="Text_20_body">RWSN (on D groups) is Hosted by Skat Found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6::52:53</meta:creation-date>
    <dc:creator>Generated</dc:creator>
    <dc:date>2025-10-16T06::52:53</dc:date>
    <dc:language>en-US</dc:language>
    <meta:editing-cycles>1</meta:editing-cycles>
    <meta:editing-duration>PT0S</meta:editing-duration>
    <dc:title>home:wash</dc:title>
  </office:meta>
</office:document-meta>
</file>