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micropowermanager"/><text:bookmark-start text:name="__RefHeading___management_tool_for_decentralized_utilities_1"/><text:bookmark-start text:name="management_tool_for_decentralized_utilities"/>Management Tool for Decentralized Utilities<text:bookmark-end text:name="__RefHeading___management_tool_for_decentralized_utilities_1"/><text:bookmark-end text:name="management_tool_for_decentralized_utilities"/></text:h>
      <text:p text:style-name="Text_20_body">MicroPowerManager (MPM) is a decentralized utility and customer management tool. Manage customers, revenues and assets with this all-in one Open Source platform. Documentation: <text:a xlink:type="simple" xlink:href="https://micropowermanager.io/" text:style-name="Internet_20_link" text:visited-style-name="Visited_20_Internet_20_Link">https://micropowermanager.io/</text:a></text:p>
      <text:p text:style-name="Text_20_body">Steamaco meter integration for MicroPowerManager. <text:a xlink:type="simple" xlink:href="https://github.com/inensus/Steama-Meter-Package" text:style-name="Internet_20_link" text:visited-style-name="Visited_20_Internet_20_Link">https://github.com/inensus/Steama-Meter-Package</text:a></text:p>
      <text:p text:style-name="Text_20_body">Spark meter integration for MicroPowerManager. <text:a xlink:type="simple" xlink:href="https://github.com/inensus/Spark-Meter-Package" text:style-name="Internet_20_link" text:visited-style-name="Visited_20_Internet_20_Link">https://github.com/inensus/Spark-Meter-Package</text:a></text:p>
      <text:p text:style-name="Text_20_body">This application is used to register customers and meters to MPManager <text:a xlink:type="simple" xlink:href="https://github.com/inensus/Customer-Meter-Registration" text:style-name="Internet_20_link" text:visited-style-name="Visited_20_Internet_20_Link">https://github.com/inensus/Customer-Meter-Registration</text:a></text:p>
      <text:p text:style-name="Text_20_body">Calin Smart meter integration for MicroPowerManager. <text:a xlink:type="simple" xlink:href="https://github.com/inensus/Calin-Smart-Meter-Package" text:style-name="Internet_20_link" text:visited-style-name="Visited_20_Internet_20_Link">https://github.com/inensus/Calin-Smart-Meter-Package</text:a></text:p>
      <text:p text:style-name="Text_20_body">Stron meter integration for MicroPowerManager. <text:a xlink:type="simple" xlink:href="https://github.com/inensus/Stron-Meter-Package" text:style-name="Internet_20_link" text:visited-style-name="Visited_20_Internet_20_Link">https://github.com/inensus/Stron-Meter-Package</text:a></text:p>
      <text:p text:style-name="Text_20_body"><text:a xlink:type="simple" xlink:href="https://github.com/inensus/MicroStar-Meter-Package" text:style-name="Internet_20_link" text:visited-style-name="Visited_20_Internet_20_Link">https://github.com/inensus/MicroStar-Meter-Package</text:a></text:p>
      <text:p text:style-name="Text_20_body"><text:a xlink:type="simple" xlink:href="https://github.com/inensus/SunKin-Meter-Package" text:style-name="Internet_20_link" text:visited-style-name="Visited_20_Internet_20_Link">https://github.com/inensus/SunKin-Meter-Package</text:a></text:p>
      <text:p text:style-name="Text_20_body"><text:a xlink:type="simple" xlink:href="https://enaccess.org/" text:style-name="Internet_20_link" text:visited-style-name="Visited_20_Internet_20_Link">https://enaccess.org/</text:a></text:p>
      <text:h text:style-name="Heading_20_1" text:outline-level="1"><text:bookmark-start text:name="__RefHeading___hardware_and_software_2"/><text:bookmark-start text:name="hardware_and_software"/>Hardware and Software<text:bookmark-end text:name="__RefHeading___hardware_and_software_2"/><text:bookmark-end text:name="hardware_and_software"/></text:h>
      <text:h text:style-name="Heading_20_2" text:outline-level="2"><text:bookmark-start text:name="__RefHeading___micropowermanager_mpm_3"/><text:bookmark-start text:name="micropowermanager_mpm"/>MicroPowerManager (MPM)<text:bookmark-end text:name="__RefHeading___micropowermanager_mpm_3"/><text:bookmark-end text:name="micropowermanager_mpm"/></text:h>
      <text:p text:style-name="Text_20_body">This is an open source software solution for mini-grid customer and asset management, originally developed by INENSUS and first launched in 2020. This software provides a robust set of features, including a customer relation management (CRM) tool, a comprehensive ticketing system and maintenance, etc</text:p>
      <text:h text:style-name="Heading_20_2" text:outline-level="2"><text:bookmark-start text:name="__RefHeading___openpaygo_pass_4"/><text:bookmark-start text:name="openpaygo_pass"/>OpenPAYGO Pass<text:bookmark-end text:name="__RefHeading___openpaygo_pass_4"/><text:bookmark-end text:name="openpaygo_pass"/></text:h>
      <text:p text:style-name="Text_20_body">Introducing OpenPAYGO™ Pass: Enhanced Paygo Activation in Areas without Mobile Money, the latest open-source innovation created by SolarisLab in conjunction with EnAccess</text:p>
      <text:h text:style-name="Heading_20_2" text:outline-level="2"><text:bookmark-start text:name="__RefHeading___open_smart_meter_5"/><text:bookmark-start text:name="open_smart_meter"/>Open Smart Meter<text:bookmark-end text:name="__RefHeading___open_smart_meter_5"/><text:bookmark-end text:name="open_smart_meter"/></text:h>
      <text:p text:style-name="Text_20_body">The Open Source GSM Smart meter enables adoption of affordable solar energy solutions in Nigeria through energy as a service business model.</text:p>
      <text:h text:style-name="Heading_20_2" text:outline-level="2"><text:bookmark-start text:name="__RefHeading___battery_management_system_6"/><text:bookmark-start text:name="battery_management_system"/>Battery Management System<text:bookmark-end text:name="__RefHeading___battery_management_system_6"/><text:bookmark-end text:name="battery_management_system"/></text:h>
      <text:p text:style-name="Text_20_body">A battery management system (BMS) is the core electronic circuit of every modern Li-ion based energy storage system. It enables energy access companies to develop customised solutions including second life applications of used electric vehicle batteries, suitable for productive use appliances, mini grids, etc.</text:p>
      <text:h text:style-name="Heading_20_2" text:outline-level="2"><text:bookmark-start text:name="__RefHeading___airlink_7"/><text:bookmark-start text:name="airlink"/>AirLink<text:bookmark-end text:name="__RefHeading___airlink_7"/><text:bookmark-end text:name="airlink"/></text:h>
      <text:p text:style-name="Text_20_body">AirLink uses financed phones as relay-extensions of the internet in remote areas, to extend productive asset data coverage in even the most rural communities. By introducing open-standards communications, AirLink allows customers' phones and PAYGo assets to communicate between themselves and each other using widely available, standard low-energy Bluetooth connectivity.</text:p>
      <text:h text:style-name="Heading_20_2" text:outline-level="2"><text:bookmark-start text:name="__RefHeading___openpaygo_token_8"/><text:bookmark-start text:name="openpaygo_token"/>OpenPAYGO Token<text:bookmark-end text:name="__RefHeading___openpaygo_token_8"/><text:bookmark-end text:name="openpaygo_token"/></text:h>
      <text:p text:style-name="Text_20_body">The OpenPAYGO Token is an open source token system to enable PAYGO functionality in new products. This system can be used by product manufacturers creating new devices and can be integrated with any PAYGO software platform.</text:p>
      <text:h text:style-name="Heading_20_2" text:outline-level="2"><text:bookmark-start text:name="__RefHeading___cicada_9"/><text:bookmark-start text:name="cicada"/>Cicada<text:bookmark-end text:name="__RefHeading___cicada_9"/><text:bookmark-end text:name="cicada"/></text:h>
      <text:p text:style-name="Text_20_body">Many Pay-As-You-Go (PAYG/PAYGO) systems are based on 2G/GPRS communications. But as 2G towers get replaced by 3G and 4G infrastructure, energy access organizations around the world will need to update their hardware. Okra's communications solution, Cicada, is an open source module with 2G, 3G, 4G, and WiFi capabil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3T01::47:12</meta:creation-date>
    <dc:creator>Generated</dc:creator>
    <dc:date>2025-12-23T01::47:12</dc:date>
    <dc:language>en-US</dc:language>
    <meta:editing-cycles>1</meta:editing-cycles>
    <meta:editing-duration>PT0S</meta:editing-duration>
    <dc:title>home:technologies:micropowermanager</dc:title>
  </office:meta>
</office:document-meta>
</file>