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tech"/><text:bookmark-start text:name="__RefHeading___technology_committee_1"/><text:bookmark-start text:name="technology_committee"/>Technology Committee<text:bookmark-end text:name="__RefHeading___technology_committee_1"/><text:bookmark-end text:name="technology_committee"/></text:h>
      <text:p text:style-name="Text_20_body">The Technology Committee within ISV is focused on serving the technological needs of our team members in the field. This can include assistance with system design, sourcing and configuration of components, system protection, and other needs as they arise. We often bring startups, power electronics companies, and other parties into the mix to share technologies that are developed for this setting, as well as experts eager to push forward the development of microgrid technologies.<text:line-break/></text:p>
      <text:p text:style-name="Text_20_body">We meet twice a month, and to join our group select the “Technology Committee” option when signing up for IEEE Smart Village through the <text:a xlink:type="simple" xlink:href="https://smartvillage.ieee.org/join-us/" text:style-name="Internet_20_link" text:visited-style-name="Visited_20_Internet_20_Link">Join Us</text:a> page of our website. You can also reach out to adam.r.sauer@ieee.org directly if you're already registered but just not for this gr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6::28:14</meta:creation-date>
    <dc:creator>Generated</dc:creator>
    <dc:date>2025-06-22T06::28:14</dc:date>
    <dc:language>en-US</dc:language>
    <meta:editing-cycles>1</meta:editing-cycles>
    <meta:editing-duration>PT0S</meta:editing-duration>
    <dc:title>wg:tech</dc:title>
  </office:meta>
</office:document-meta>
</file>