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tech"/><text:bookmark-start text:name="__RefHeading___technology_committee_1"/><text:bookmark-start text:name="technology_committee"/>Technology Committee<text:bookmark-end text:name="__RefHeading___technology_committee_1"/><text:bookmark-end text:name="technology_committee"/></text:h>
      <text:p text:style-name="Text_20_body">The Technology Committee within ISV is focused on serving the technological needs of our team members in the field. This can include assistance with system design, sourcing and configuration of components, system protection, and other needs as they arise. We often bring startups, power electronics companies, and other parties into the mix to share technologies that are developed for this setting, as well as experts eager to push forward the development of microgrid technologies.<text:line-break/></text:p>
      <text:h text:style-name="Heading_20_3" text:outline-level="3"><text:bookmark-start text:name="__RefHeading___meetings_2"/><text:bookmark-start text:name="meetings"/>Meetings<text:bookmark-end text:name="__RefHeading___meetings_2"/><text:bookmark-end text:name="meetings"/></text:h>
      <text:p text:style-name="Text_20_body">We meet twice a month, and to join our group select the “Technology Committee” option when signing up for IEEE Smart Village through the <text:a xlink:type="simple" xlink:href="https://smartvillage.ieee.org/join-us/" text:style-name="Internet_20_link" text:visited-style-name="Visited_20_Internet_20_Link">Join Us</text:a> page of our website. You can also reach out to adam.r.sauer@ieee.org directly if you're already registered but just not for this group.</text:p>
      <text:h text:style-name="Heading_20_3" text:outline-level="3"><text:bookmark-start text:name="__RefHeading___technology_efforts_3"/><text:bookmark-start text:name="technology_efforts"/>Technology Efforts<text:bookmark-end text:name="__RefHeading___technology_efforts_3"/><text:bookmark-end text:name="technology_efforts"/></text:h>
      <text:p text:style-name="Text_20_body">A big focus of our group is to develop technologies from concept to implementation. As this Wiki is one of such efforts, we will simply use the <text:a xlink:type="simple" xlink:href="https://wiki.smartvillage.ieee.org/home:technologies" text:style-name="Internet_20_link" text:visited-style-name="Visited_20_Internet_20_Link">ISV Technologies</text:a> wiki page to feature the various technologies that have been developed either through or in association with this committ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2T06::28:01</meta:creation-date>
    <dc:creator>Generated</dc:creator>
    <dc:date>2025-12-22T06::28:01</dc:date>
    <dc:language>en-US</dc:language>
    <meta:editing-cycles>1</meta:editing-cycles>
    <meta:editing-duration>PT0S</meta:editing-duration>
    <dc:title>wg:tech</dc:title>
  </office:meta>
</office:document-meta>
</file>