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wg:safety_quality_reliability_and_standards"/>Safety, Reliability, Quality and Standards (SQRS) Committee</text:span> <text:line-break/>
 <text:span text:style-name="Strong_20_Emphasis">Background and Purpose </text:span>
 
 <text:span text:style-name="Strong_20_Emphasis">Key Duties of the Committee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
 <text:span text:style-name="Strong_20_Emphasis">Recent and Ongoing Initiatives</text:span>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 
 <text:span text:style-name="Strong_20_Emphasis">Contact Information</text:span>
 
 <text:span text:style-name="Strong_20_Emphasis">Why an SQRS Committee for ISV?</text:span>
 <text:span text:style-name="Strong_20_Emphasis"> CKGE_TMP_i Why safety? CKGE_TMP_i </text:span>
 
 
 <text:span text:style-name="Strong_20_Emphasis"> CKGE_TMP_i Why reliability? CKGE_TMP_i </text:span>
 
 <text:span text:style-name="Strong_20_Emphasis"> CKGE_TMP_i Why quality? CKGE_TMP_i </text:span>
 
 
 <text:span text:style-name="Strong_20_Emphasis"> CKGE_TMP_i Why standards? CKGE_TMP_i </text:span>
 
 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16::14:45</meta:creation-date>
    <dc:creator>Generated</dc:creator>
    <dc:date>2025-08-16T16::14:45</dc:date>
    <dc:language>en-US</dc:language>
    <meta:editing-cycles>1</meta:editing-cycles>
    <meta:editing-duration>PT0S</meta:editing-duration>
    <dc:title>wg:safety_quality_reliability_and_standards</dc:title>
  </office:meta>
</office:document-meta>
</file>