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dc"/><text:bookmark-start text:name="__RefHeading___project_development_committee_pdc_1"/><text:bookmark-start text:name="project_development_committee_pdc"/>Project Development Committee (PDC)<text:bookmark-end text:name="__RefHeading___project_development_committee_pdc_1"/><text:bookmark-end text:name="project_development_committee_pdc"/></text:h>
      <text:p text:style-name="Text_20_body">Contact: David Kankam
Project Development Committee’s (PDC’s) main job is to see all new proposals through the application stages, which has three stages from Letter of Intent to Qualification Stage to Letter of Intent Project Approval. For the review task PDC has team members assigned to each new application to help guide it through the entire process. PDC-approved projects are then handed off to the Operations Committee for comments before going to the Steering Committee for budget approval, at which stage the formal Project Agreement with IEEE Legal oversight is launched, the last hurdle before IEEE funds can be transferred. Meetings are held on the second Tuesday of every mont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2T08::42:25</meta:creation-date>
    <dc:creator>Generated</dc:creator>
    <dc:date>2025-06-22T08::42:25</dc:date>
    <dc:language>en-US</dc:language>
    <meta:editing-cycles>1</meta:editing-cycles>
    <meta:editing-duration>PT0S</meta:editing-duration>
    <dc:title>wg:pdc</dc:title>
  </office:meta>
</office:document-meta>
</file>