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"/>General gameplan: use this page to outline our plans and progress and concepts to integrate into the formal pages.
Some starting thoughts:</text:p>
      <text:list text:style-name="Numbering_20_1" text:continue-numbering="false">
        <text:list-item>
          <text:p text:style-name="Numbering_20_1_Content_First"> Rough draft of page</text:p>
        </text:list-item>
        <text:list-item>
          <text:p text:style-name="Numbering_20_1_Content"> Template for projects</text:p>
        </text:list-item>
        <text:list-item>
          <text:p text:style-name="Numbering_20_1_Content"> Template for working groups</text:p>
        </text:list-item>
        <text:list-item>
          <text:p text:style-name="Numbering_20_1_Content"> Technology cheat sheets</text:p>
        </text:list-item>
        <text:list-item>
          <text:p text:style-name="Numbering_20_1_Content_Last"> Regional/local tech (Fit/Appropriate Tech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6T17::07:51</meta:creation-date>
    <dc:creator>Generated</dc:creator>
    <dc:date>2025-08-16T17::07:51</dc:date>
    <dc:language>en-US</dc:language>
    <meta:editing-cycles>1</meta:editing-cycles>
    <meta:editing-duration>PT0S</meta:editing-duration>
    <dc:title>playground</dc:title>
  </office:meta>
</office:document-meta>
</file>