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playground:word2dwmacro"/> Copy the code from below, and save it as Word2Doku.bas</text:p>
        </text:list-item>
        <text:list-item>
          <text:p text:style-name="List_20_1_Content"> Start Word</text:p>
        </text:list-item>
        <text:list-item>
          <text:p text:style-name="List_20_1_Content"> Bring up the Visual Basic Editor (Tools→Macro→Visual Basic Editor or Alt+F11).</text:p>
        </text:list-item>
        <text:list-item>
          <text:p text:style-name="List_20_1_Content_Last"> From the VBE, import the macro library (File→Import File…) and select the file you downloaded.</text:p>
        </text:list-item>
      </text:list>
      <text:p text:style-name="Preformatted_20_Text">Attribute VB_Name = "Word2DokuWikiv3"<text:line-break/><text:line-break/>Sub Word2DokuWiki()<text:line-break/><text:s text:c="4"/>Application.ScreenUpdating = False<text:line-break/><text:s text:c="4"/>ReplaceQuotes<text:line-break/><text:s text:c="4"/>DokuWikiEscapeChars<text:line-break/><text:s text:c="4"/>DokuWikiConvertHyperlinks<text:line-break/><text:s text:c="4"/>DokuWikiConvertH1<text:line-break/><text:s text:c="4"/>DokuWikiConvertH2<text:line-break/><text:s text:c="4"/>DokuWikiConvertH3<text:line-break/><text:s text:c="4"/>DokuWikiConvertH4<text:line-break/><text:s text:c="4"/>DokuWikiConvertH5<text:line-break/><text:s text:c="4"/>DokuWikiConvertItalic<text:line-break/><text:s text:c="4"/>DokuWikiConvertBold<text:line-break/><text:s text:c="4"/>DokuWikiConvertUnderline<text:line-break/><text:s text:c="4"/>DokuWikiConvertStrikeThrough<text:line-break/><text:s text:c="4"/>DokuWikiConvertSuperscript<text:line-break/><text:s text:c="4"/>DokuWikiConvertSubscript<text:line-break/><text:s text:c="4"/>DokuWikiConvertLists<text:line-break/><text:s text:c="4"/>DokuWikiConvertTable<text:line-break/><text:s text:c="4"/>UndoDokuWikiEscapeChars<text:line-break/><text:s text:c="4"/>' Copy to clipboard<text:line-break/><text:s text:c="3"/>ActiveDocument.Content.Copy<text:line-break/><text:s text:c="3"/>Application.ScreenUpdating = True<text:line-break/>End Sub<text:line-break/><text:line-break/>Private Sub DokuWikiConvertH1()<text:line-break/><text:s text:c="4"/>ReplaceHeading wdStyleHeading1, "======"<text:line-break/>End Sub<text:line-break/><text:line-break/>Private Sub DokuWikiConvertH2()<text:line-break/><text:s text:c="4"/>ReplaceHeading wdStyleHeading2, "====="<text:line-break/>End Sub<text:line-break/><text:line-break/>Private Sub DokuWikiConvertH3()<text:line-break/><text:s text:c="4"/>ReplaceHeading wdStyleHeading3, "===="<text:line-break/>End Sub<text:line-break/><text:line-break/>Private Sub DokuWikiConvertH4()<text:line-break/><text:s text:c="8"/>ReplaceHeading wdStyleHeading4, "==="<text:line-break/>End Sub<text:line-break/><text:line-break/>Private Sub DokuWikiConvertH5()<text:line-break/><text:s text:c="4"/>ReplaceHeading wdStyleHeading5, "=="<text:line-break/>End Sub<text:line-break/><text:line-break/>Private Sub DokuWikiConvertH6()<text:line-break/><text:s text:c="4"/>ReplaceHeading wdStyleHeading5, "="<text:line-break/>End Sub<text:line-break/><text:line-break/>Private Sub DokuWikiConvertBold()<text:line-break/><text:s text:c="4"/>ActiveDocument.Select<text:line-break/><text:s text:c="4"/>With Selection.Find<text:line-break/><text:s text:c="8"/>.ClearFormatting<text:line-break/><text:s text:c="8"/>.Font.Bold = True<text:line-break/><text:s text:c="8"/>.Text = ""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8"/><text:line-break/><text:s text:c="16"/>' Don't bother to markup newline characters (prevents a loop, as well)<text:line-break/><text:s text:c="16"/><text:line-break/><text:s text:c="16"/>If Not .Text = vbCr Then<text:line-break/><text:s text:c="20"/>If Not Left(.Text, 2) = "**" Then<text:line-break/><text:s text:c="20"/>.InsertBefore "**"<text:line-break/><text:s text:c="20"/>End If<text:line-break/><text:s text:c="20"/>If Not Right(.Text, 2) = "**" Then<text:line-break/><text:s text:c="20"/>.InsertAfter "**"<text:line-break/><text:s text:c="20"/>End If<text:line-break/><text:s text:c="16"/>End If<text:line-break/><text:s text:c="15"/><text:line-break/><text:s text:c="16"/>.Style = ActiveDocument.Styles("Default Paragraph Font")<text:line-break/><text:s text:c="16"/>.Font.Bold = False<text:line-break/><text:s text:c="12"/>End With<text:line-break/><text:s text:c="8"/>Loop<text:line-break/><text:s text:c="4"/>End With<text:line-break/>End Sub<text:line-break/> <text:line-break/>Private Sub DokuWikiConvertItalic()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Font.Italic = True<text:line-break/><text:s text:c="8"/>.Text = ""<text:line-break/><text:s text:c="7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8"/><text:line-break/><text:s text:c="16"/>' Don't bother to markup newline characters (prevents a loop, as well)<text:line-break/><text:s text:c="16"/>If Not .Text = vbCr Then<text:line-break/><text:s text:c="20"/>If Not Left(.Text, 2) = "//" Then<text:line-break/><text:s text:c="20"/>.InsertBefore "//"<text:line-break/><text:s text:c="20"/>End If<text:line-break/><text:s text:c="20"/>If Not Right(.Text, 2) = "//" Then<text:line-break/><text:s text:c="20"/>.InsertAfter "//"<text:line-break/><text:s text:c="20"/>End If<text:line-break/><text:s text:c="16"/>End If<text:line-break/><text:s text:c="15"/><text:line-break/><text:s text:c="16"/>.Style = ActiveDocument.Styles("Default Paragraph Font")<text:line-break/><text:s text:c="16"/>.Font.Italic = False<text:line-break/><text:s text:c="12"/>End With<text:line-break/><text:s text:c="8"/>Loop<text:line-break/><text:s text:c="4"/>End With<text:line-break/>End Sub<text:line-break/> <text:line-break/>Private Sub DokuWikiConvertUnderline()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Font.Underline = True<text:line-break/><text:s text:c="8"/>.Text = ""<text:line-break/><text:s text:c="7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9"/><text:line-break/><text:s text:c="16"/>' Don't bother to markup newline characters (prevents a loop, as well)<text:line-break/><text:s text:c="16"/>If Not .Text = vbCr Then<text:line-break/><text:s text:c="20"/>If Not Left(.Text, 2) = "__" Then<text:line-break/><text:s text:c="20"/>.InsertBefore "__"<text:line-break/><text:s text:c="20"/>End If<text:line-break/><text:s text:c="20"/>If Not Right(.Text, 2) = "__" Then<text:line-break/><text:s text:c="20"/>.InsertAfter "__"<text:line-break/><text:s text:c="20"/>End If<text:line-break/><text:s text:c="16"/>End If<text:line-break/><text:s text:c="16"/><text:line-break/><text:s text:c="16"/>.Style = ActiveDocument.Styles("Default Paragraph Font")<text:line-break/><text:s text:c="16"/>.Font.Underline = False<text:line-break/><text:s text:c="12"/>End With<text:line-break/><text:s text:c="8"/>Loop<text:line-break/><text:s text:c="4"/>End With<text:line-break/>End Sub<text:line-break/> <text:line-break/>Private Sub DokuWikiConvertStrikeThrough()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Font.StrikeThrough = True<text:line-break/><text:s text:c="8"/>.Text = ""<text:line-break/><text:s text:c="7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8"/><text:line-break/><text:s text:c="16"/>' Don't bother to markup newline characters (prevents a loop, as well)<text:line-break/><text:s text:c="16"/>If Not .Text = vbCr Then<text:line-break/><text:s text:c="20"/>If Not Left(.Text, 2) = "&lt;del&gt;" Then<text:line-break/><text:s text:c="20"/>.InsertBefore "&lt;del&gt;"<text:line-break/><text:s text:c="20"/>End If<text:line-break/><text:s text:c="20"/>If Not Right(.Text, 2) = "&lt;/del&gt;" Then<text:line-break/><text:s text:c="20"/>.InsertAfter "&lt;/del&gt;"<text:line-break/><text:s text:c="20"/>End If<text:line-break/><text:s text:c="16"/>End If<text:line-break/><text:s text:c="15"/><text:line-break/><text:s text:c="16"/>.Style = ActiveDocument.Styles("Default Paragraph Font")<text:line-break/><text:s text:c="16"/>.Font.StrikeThrough = False<text:line-break/><text:s text:c="12"/>End With<text:line-break/><text:s text:c="8"/>Loop<text:line-break/><text:s text:c="4"/>End With<text:line-break/>End Sub<text:line-break/> <text:line-break/>Private Sub DokuWikiConvertSuperscript()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Font.Superscript = True<text:line-break/><text:s text:c="8"/>.Text = ""<text:line-break/><text:s text:c="7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.Text = Trim(.Text)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9"/><text:line-break/><text:s text:c="16"/>' Don't bother to markup newline characters (prevents a loop, as well)<text:line-break/><text:s text:c="16"/>If Not .Text = vbCr Then<text:line-break/><text:s text:c="20"/>If Not Left(.Text, 2) = "&lt;sup&gt;" Then<text:line-break/><text:s text:c="20"/>.InsertBefore "&lt;sup&gt;"<text:line-break/><text:s text:c="20"/>End If<text:line-break/><text:s text:c="20"/>If Not Right(.Text, 2) = "&lt;/sup&gt;" Then<text:line-break/><text:s text:c="20"/>.InsertAfter "&lt;/sup&gt;"<text:line-break/><text:s text:c="20"/>End If<text:line-break/><text:s text:c="16"/>End If<text:line-break/><text:s text:c="16"/><text:line-break/><text:s text:c="16"/>.Style = ActiveDocument.Styles("Default Paragraph Font")<text:line-break/><text:s text:c="16"/>.Font.Superscript = False<text:line-break/><text:s text:c="12"/>End With<text:line-break/><text:s text:c="8"/>Loop<text:line-break/><text:s text:c="4"/>End With<text:line-break/>End Sub<text:line-break/> <text:line-break/>Private Sub DokuWikiConvertSubscript()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Font.Subscript = True<text:line-break/><text:s text:c="8"/>.Text = ""<text:line-break/><text:s text:c="7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.Text = Trim(.Text)<text:line-break/><text:s text:c="16"/>If Len(.Text) &gt; 1 And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9"/><text:line-break/><text:s text:c="16"/>' Don't bother to markup newline characters (prevents a loop, as well)<text:line-break/><text:s text:c="16"/>If Not .Text = vbCr Then<text:line-break/><text:s text:c="20"/>If Not Left(.Text, 2) = "&lt;sub&gt;" Then<text:line-break/><text:s text:c="20"/>.InsertBefore "&lt;sub&gt;"<text:line-break/><text:s text:c="20"/>End If<text:line-break/><text:s text:c="20"/>If Not Right(.Text, 2) = "&lt;/sub&gt;" Then<text:line-break/><text:s text:c="20"/>.InsertAfter "&lt;/sub&gt;"<text:line-break/><text:s text:c="20"/>End If<text:line-break/><text:s text:c="16"/>End If<text:line-break/><text:s text:c="15"/><text:line-break/><text:s text:c="16"/>.Style = ActiveDocument.Styles("Default Paragraph Font")<text:line-break/><text:s text:c="16"/>.Font.Subscript = False<text:line-break/><text:s text:c="12"/>End With<text:line-break/><text:s text:c="8"/>Loop<text:line-break/><text:s text:c="4"/>End With<text:line-break/>End Sub<text:line-break/> <text:line-break/>Private Sub DokuWikiConvertLists()<text:line-break/><text:s text:c="4"/>Dim para As Paragraph<text:line-break/><text:s text:c="4"/>For Each para In ActiveDocument.ListParagraphs<text:line-break/><text:s text:c="8"/>With para.Range<text:line-break/><text:s text:c="12"/>.InsertBefore "<text:s text:c="2"/>"<text:line-break/><text:s text:c="13"/>If .ListFormat.ListType = wdListBullet Then<text:line-break/><text:s text:c="17"/>.InsertBefore "*"<text:line-break/><text:s text:c="13"/>Else<text:line-break/><text:s text:c="18"/>.InsertBefore "-"<text:line-break/><text:s text:c="14"/>End If<text:line-break/><text:s text:c="12"/>For i = 1 To .ListFormat.ListLevelNumber<text:line-break/><text:s text:c="19"/>.InsertBefore "<text:s text:c="2"/>"<text:line-break/><text:s text:c="11"/>Next i<text:line-break/><text:s text:c="12"/>.ListFormat.RemoveNumbers<text:line-break/><text:s text:c="8"/>End With<text:line-break/><text:s text:c="4"/>Next para<text:line-break/>End Sub<text:line-break/> <text:line-break/>Private Sub DokuWikiConvertHyperlinks()<text:line-break/><text:s text:c="4"/>Dim hyperCount As Integer<text:line-break/><text:s text:c="3"/><text:line-break/><text:s text:c="4"/>hyperCount = ActiveDocument.Hyperlinks.Count<text:line-break/><text:s text:c="3"/><text:line-break/><text:s text:c="4"/>For i = 1 To hyperCount<text:line-break/><text:s text:c="8"/>With ActiveDocument.Hyperlinks(1)<text:line-break/><text:s text:c="12"/>Dim addr As String<text:line-break/><text:s text:c="12"/>addr = .Address<text:line-break/><text:s text:c="12"/>.Delete<text:line-break/><text:s text:c="12"/>.Range.InsertBefore "["<text:line-break/><text:s text:c="12"/>.Range.InsertAfter "-" &amp; addr &amp; "]"<text:line-break/><text:s text:c="8"/>End With<text:line-break/><text:s text:c="4"/>Next i<text:line-break/>End Sub<text:line-break/> <text:line-break/>' Replace all smart quotes with their dumb equivalents<text:line-break/>Private Sub ReplaceQuotes()<text:line-break/><text:s text:c="4"/>Dim quotes As Boolean<text:line-break/><text:s text:c="4"/>quotes = Options.AutoFormatAsYouTypeReplaceQuotes<text:line-break/><text:s text:c="4"/>Options.AutoFormatAsYouTypeReplaceQuotes = False<text:line-break/><text:s text:c="4"/>ReplaceString ChrW(8220), """"<text:line-break/><text:s text:c="4"/>ReplaceString ChrW(8221), """"<text:line-break/><text:s text:c="4"/>ReplaceString "ë", "'"<text:line-break/><text:s text:c="4"/>ReplaceString "í", "'"<text:line-break/><text:s text:c="4"/>Options.AutoFormatAsYouTypeReplaceQuotes = quotes<text:line-break/>End Sub<text:line-break/> <text:line-break/>Private Sub DokuWikiEscapeChars()<text:line-break/><text:s text:c="4"/>EscapeCharacter "*"<text:line-break/><text:s text:c="4"/>EscapeCharacter "#"<text:line-break/><text:s text:c="4"/>EscapeCharacter "_"<text:line-break/><text:s text:c="4"/>EscapeCharacter "-"<text:line-break/><text:s text:c="4"/>EscapeCharacter "+"<text:line-break/><text:s text:c="4"/>EscapeCharacter "{"<text:line-break/><text:s text:c="4"/>EscapeCharacter "}"<text:line-break/><text:s text:c="4"/>EscapeCharacter "["<text:line-break/><text:s text:c="4"/>EscapeCharacter "]"<text:line-break/><text:s text:c="4"/>EscapeCharacter "~"<text:line-break/><text:s text:c="4"/>EscapeCharacter "^^"<text:line-break/><text:s text:c="4"/>EscapeCharacter "|"<text:line-break/><text:s text:c="4"/>EscapeCharacter "'"<text:line-break/>End Sub<text:line-break/> <text:line-break/>Private Function ReplaceHeading(styleHeading As String, headerPrefix As String)<text:line-break/><text:s text:c="4"/>Dim normalStyle As Style<text:line-break/><text:s text:c="4"/>Set normalStyle = ActiveDocument.Styles(wdStyleNormal)<text:line-break/><text:s text:c="3"/><text:line-break/><text:s text:c="4"/>ActiveDocument.Select<text:line-break/><text:s text:c="3"/><text:line-break/><text:s text:c="4"/>With Selection.Find<text:line-break/><text:s text:c="3"/><text:line-break/><text:s text:c="8"/>.ClearFormatting<text:line-break/><text:s text:c="8"/>.Style = ActiveDocument.Styles(styleHeading)<text:line-break/><text:s text:c="8"/>.Text = ""<text:line-break/><text:line-break/><text:s text:c="6"/><text:line-break/><text:s text:c="8"/>.Format = Tru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7"/><text:line-break/><text:s text:c="8"/>.Forward = True<text:line-break/><text:s text:c="8"/>.Wrap = wdFindContinue<text:line-break/><text:s text:c="7"/><text:line-break/><text:s text:c="8"/>Do While .Execute<text:line-break/><text:s text:c="12"/>With Selection<text:line-break/><text:s text:c="16"/>If InStr(1, .Text, vbCr) Then<text:line-break/><text:s text:c="20"/>' Just process the chunk before any newline characters<text:line-break/><text:s text:c="20"/>' We'll pick-up the rest with the next search<text:line-break/><text:s text:c="20"/>.Collapse<text:line-break/><text:s text:c="20"/>.MoveEndUntil vbCr<text:line-break/><text:s text:c="16"/>End If<text:line-break/><text:s text:c="39"/><text:line-break/><text:s text:c="16"/>' Don't bother to markup newline characters (prevents a loop, as well)<text:line-break/><text:s text:c="15"/>If Not .Text = vbCr Then<text:line-break/><text:s text:c="19"/>.InsertBefore headerPrefix<text:line-break/><text:s text:c="19"/>.InsertBefore vbCr<text:line-break/><text:s text:c="19"/>.InsertAfter headerPrefix<text:line-break/><text:s text:c="15"/>End If<text:line-break/><text:s text:c="15"/>.Style = normalStyle<text:line-break/><text:s text:c="11"/>End With<text:line-break/><text:s text:c="7"/>Loop<text:line-break/><text:s text:c="3"/>End With<text:line-break/>End Function<text:line-break/><text:line-break/>Private Sub DokuWikiConvertTable()<text:line-break/>Dim TotTables As Long<text:line-break/>Do While ActiveDocument.Tables.Count() &gt; 0<text:line-break/>ActiveDocument.Tables(1).Range.Select<text:line-break/>Selection.Find.ClearFormatting<text:line-break/>Selection.Find.Replacement.ClearFormatting<text:line-break/>With Selection.Find<text:line-break/>.Text = " $s$|$s$ "<text:line-break/>.Replacement.Text = "I"<text:line-break/>.Forward = True<text:line-break/>.Wrap = wdFindContinue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Find.ClearFormatting<text:line-break/>Selection.Find.Replacement.ClearFormatting<text:line-break/>With Selection.Find<text:line-break/>.Text = " $s$^^$s$ "<text:line-break/>.Replacement.Text = "/\"<text:line-break/>.Forward = True<text:line-break/>.Wrap = wdFindContinue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Find.ClearFormatting<text:line-break/>Application.DefaultTableSeparator = "|"<text:line-break/>Selection.Rows.ConvertToText Separator:=wdSeparateByDefaultListSeparator, NestedTables:=True<text:line-break/>Selection.Find.ClearFormatting<text:line-break/>Selection.Find.Replacement.ClearFormatting<text:line-break/>With Selection.Find<text:line-break/>.Text = "^p"<text:line-break/>.Replacement.Text = "|^p|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InsertBefore ("|")<text:line-break/>Selection.InsertParagraphAfter<text:line-break/>Selection.Find.ClearFormatting<text:line-break/>Selection.Find.Replacement.ClearFormatting<text:line-break/>With Selection.Find<text:line-break/>.Text = "^p|^p"<text:line-break/>.Replacement.Text = "^p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Find.ClearFormatting<text:line-break/>Selection.Find.Replacement.ClearFormatting<text:line-break/>With Selection.Find<text:line-break/>.Text = "$s$blank$s$"<text:line-break/>.Replacement.Text = ""<text:line-break/>.Forward = True<text:line-break/>.Wrap = wdFindContinue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Find.ClearFormatting<text:line-break/>Selection.Find.Replacement.ClearFormatting<text:line-break/>With Selection.Find<text:line-break/>.Text = "||"<text:line-break/>.Replacement.Text = "|<text:s text:c="2"/>|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With Selection.Find<text:line-break/>.Text = "||"<text:line-break/>.Replacement.Text = "|<text:s text:c="2"/>|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Find.ClearFormatting<text:line-break/>Selection.Find.Replacement.ClearFormatting<text:line-break/>With Selection.Find<text:line-break/>.Text = "| |"<text:line-break/>.Replacement.Text = "|<text:s text:c="2"/>|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With Selection.Find<text:line-break/>.Text = "| |"<text:line-break/>.Replacement.Text = "|<text:s text:c="2"/>|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Selection.Paragraphs(1).Range.Select<text:line-break/>Selection.Find.ClearFormatting<text:line-break/>Selection.Find.Replacement.ClearFormatting<text:line-break/>With Selection.Find<text:line-break/>.Text = "|"<text:line-break/>.Replacement.Text = "^^"<text:line-break/>.Forward = True<text:line-break/>.Wrap = wdFindStop<text:line-break/>.Format = False<text:line-break/>.MatchCase = False<text:line-break/>.MatchWholeWord = False<text:line-break/>.MatchWildcards = False<text:line-break/>.MatchSoundsLike = False<text:line-break/>.MatchAllWordForms = False<text:line-break/>End With<text:line-break/>Selection.Find.Execute Replace:=wdReplaceAll<text:line-break/>Loop<text:line-break/>End Sub<text:line-break/>Private Sub UndoDokuWikiEscapeChars()<text:line-break/><text:line-break/><text:s text:c="4"/>UndoEscapeCharacter "*"<text:line-break/><text:s text:c="4"/>UndoEscapeCharacter "#"<text:line-break/><text:s text:c="4"/>UndoEscapeCharacter "_"<text:line-break/><text:s text:c="4"/>UndoEscapeCharacter "-"<text:line-break/><text:s text:c="4"/>UndoEscapeCharacter "+"<text:line-break/><text:s text:c="4"/>UndoEscapeCharacter "{"<text:line-break/><text:s text:c="4"/>UndoEscapeCharacter "}"<text:line-break/><text:s text:c="4"/>UndoEscapeCharacter "["<text:line-break/><text:s text:c="4"/>UndoEscapeCharacter "]"<text:line-break/><text:s text:c="4"/>UndoEscapeCharacter "~"<text:line-break/><text:s text:c="4"/>UndoEscapeCharacter "^^"<text:line-break/><text:s text:c="4"/>UndoEscapeCharacter "|"<text:line-break/><text:s text:c="4"/>UndoEscapeCharacter "'"<text:line-break/><text:line-break/>End Sub<text:line-break/><text:line-break/>Private Function EscapeCharacter(char As String)<text:line-break/><text:s text:c="4"/>ReplaceString char, " $s$" &amp; char &amp; "$s$ "<text:line-break/>End Function<text:line-break/><text:line-break/>Private Function UndoEscapeCharacter(char As String)<text:line-break/><text:s text:c="4"/>ReplaceString " $s$" &amp; char &amp; "$s$ ", char<text:line-break/>End Function<text:line-break/><text:line-break/>Private Function ReplaceString(findStr As String, replacementStr As String)<text:line-break/><text:s text:c="4"/>Selection.Find.ClearFormatting<text:line-break/><text:s text:c="4"/>Selection.Find.Replacement.ClearFormatting<text:line-break/><text:s text:c="4"/>With Selection.Find<text:line-break/><text:s text:c="8"/>.Text = findStr<text:line-break/><text:s text:c="8"/>.Replacement.Text = replacementStr<text:line-break/><text:s text:c="8"/>.Forward = True<text:line-break/><text:s text:c="8"/>.Wrap = wdFindContinue<text:line-break/><text:s text:c="8"/>.Format = False<text:line-break/><text:s text:c="8"/>.MatchCase = False<text:line-break/><text:s text:c="8"/>.MatchWholeWord = False<text:line-break/><text:s text:c="8"/>.MatchWildcards = False<text:line-break/><text:s text:c="8"/>.MatchSoundsLike = False<text:line-break/><text:s text:c="8"/>.MatchAllWordForms = False<text:line-break/><text:s text:c="4"/>End With<text:line-break/><text:s text:c="4"/>Selection.Find.Execute Replace:=wdReplaceAll<text:line-break/>End F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18::01:03</meta:creation-date>
    <dc:creator>Generated</dc:creator>
    <dc:date>2025-08-14T18::01:03</dc:date>
    <dc:language>en-US</dc:language>
    <meta:editing-cycles>1</meta:editing-cycles>
    <meta:editing-duration>PT0S</meta:editing-duration>
    <dc:title>playground:word2dwmacro</dc:title>
  </office:meta>
</office:document-meta>
</file>