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layground:test"/> Content Domain </text:p>
          </table:table-cell>
          <table:table-cell office:value-type="string" table:style-name="tablecell">
            <text:p text:style-name="tablealignleft"> Examples of Information </text:p>
          </table:table-cell>
          <table:table-cell office:value-type="string" table:style-name="tablecell"/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Templates for project proposals, technical guidelines for solar installations, research papers on sustainable energy solutions </text:p>
          </table:table-cell>
          <table:table-cell office:value-type="string" table:style-name="tablecell"/>
          <table:table-cell office:value-type="string" table:style-name="tablecell">
            <text:p text:style-name="tablealignleft"> Best Practices </text:p>
          </table:table-cell>
          <table:table-cell office:value-type="string" table:style-name="tablecell">
            <text:p text:style-name="tablealignleft"> Case studies of successful community engagement strategies, standardized procedures for project monitoring and evaluation </text:p>
          </table:table-cell>
          <table:table-cell office:value-type="string" table:style-name="tablecell"/>
          <table:table-cell office:value-type="string" table:style-name="tablecell">
            <text:p text:style-name="tablealignleft"> Project Updates </text:p>
          </table:table-cell>
          <table:table-cell office:value-type="string" table:style-name="tablecell">
            <text:p text:style-name="tablealignleft"> Quarterly reports from the Africa Working Group, milestones achieved by the India Smart Irrigation project </text:p>
          </table:table-cell>
          <table:table-cell office:value-type="string" table:style-name="tablecell"/>
          <table:table-cell office:value-type="string" table:style-name="tablecell">
            <text:p text:style-name="tablealignleft"> Lessons Learned </text:p>
          </table:table-cell>
          <table:table-cell office:value-type="string" table:style-name="tablecell">
            <text:p text:style-name="tablealignleft"> Analysis of challenges faced during the Nigeria mini-grid deployment, insights from the Alaska collaboratio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7::19:55</meta:creation-date>
    <dc:creator>Generated</dc:creator>
    <dc:date>2025-08-14T17::19:55</dc:date>
    <dc:language>en-US</dc:language>
    <meta:editing-cycles>1</meta:editing-cycles>
    <meta:editing-duration>PT0S</meta:editing-duration>
    <dc:title>playground:test</dc:title>
  </office:meta>
</office:document-meta>
</file>