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template_projects"/><text:bookmark-start text:name="__RefHeading___project_name_1"/><text:bookmark-start text:name="project_name"/>Project Name<text:bookmark-end text:name="__RefHeading___project_name_1"/><text:bookmark-end text:name="project_name"/></text:h>
      <text:p text:style-name="Text_20_body">Location: (City, State/Nation)
Sponsor: (Sponsor)
Generation Source: (Generation Source)
Power Output: (Power Output)
Date Installed (Date Installe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15::07:17</meta:creation-date>
    <dc:creator>Generated</dc:creator>
    <dc:date>2025-08-15T15::07:17</dc:date>
    <dc:language>en-US</dc:language>
    <meta:editing-cycles>1</meta:editing-cycles>
    <meta:editing-duration>PT0S</meta:editing-duration>
    <dc:title>playground:template_projects</dc:title>
  </office:meta>
</office:document-meta>
</file>