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layground:mnre"/> chemical precipitation using iron hydroxide.</text:p>
        </text:list-item>
      </text:list>
      <text:p text:style-name="Text_20_body">For precision desulphurization, impregnated or doted activated carbon is normally used (catalytic oxidation and following adsorption).</text:p>
      <text:p text:style-name="Text_20_body">Alternatively, chemisorption on iron oxide- or hydroxide-coated materials in an external column can be applied for precision desulphurization. Chemisorption using zinc oxide in external columns is basically also applicable, but currently not state-of-the-art for precision desulphurization of biogas.</text:p>
      <text:p text:style-name="Text_20_body">The six most widespread technologies are</text:p>
      <text:list text:style-name="Numbering_20_1" text:continue-numbering="false">
        <text:list-item>
          <text:p text:style-name="Numbering_20_1_Content_First"> pressure swing adsorption,</text:p>
        </text:list-item>
        <text:list-item>
          <text:p text:style-name="Numbering_20_1_Content"> water scrubber,</text:p>
        </text:list-item>
        <text:list-item>
          <text:p text:style-name="Numbering_20_1_Content"> physical absorption (using organic solvents),</text:p>
        </text:list-item>
        <text:list-item>
          <text:p text:style-name="Numbering_20_1_Content"> chemical absorption (using organic solvents),</text:p>
        </text:list-item>
        <text:list-item>
          <text:p text:style-name="Numbering_20_1_Content"> high-pressure membrane separation and</text:p>
        </text:list-item>
        <text:list-item>
          <text:p text:style-name="Numbering_20_1_Content_Last"> cryogenic upgra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4::17:53</meta:creation-date>
    <dc:creator>Generated</dc:creator>
    <dc:date>2025-06-22T14::17:53</dc:date>
    <dc:language>en-US</dc:language>
    <meta:editing-cycles>1</meta:editing-cycles>
    <meta:editing-duration>PT0S</meta:editing-duration>
    <dc:title>playground:mnre</dc:title>
  </office:meta>
</office:document-meta>
</file>