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ocuwiki"/>====== DokuWiki ======<text:line-break/>
</text:p>
      <text:p text:style-name="Text_20_body">DokuWiki is a simple to use and highly versatile Open Source <text:a xlink:type="simple" xlink:href="https://en.wikipedia.org/wiki/wiki software" text:style-name="Internet_20_link" text:visited-style-name="Visited_20_Internet_20_Link">wiki software</text:a> that doesn't require a database. It is loved by users for its clean and readable <text:a xlink:type="simple" xlink:href="http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://wiki.smartvillage.ieee.org/acl" text:style-name="Internet_20_link" text:visited-style-name="Visited_20_Internet_20_Link">access controls</text:a> and <text:a xlink:type="simple" xlink:href="http://wiki.smartvillage.ieee.org/authentication_connectors" text:style-name="Internet_20_link" text:visited-style-name="Visited_20_Internet_20_Link">authentication connectors</text:a> make DokuWiki especially useful in the enterprise context and the large number of <text:a xlink:type="simple" xlink:href="http://wiki.smartvillage.ieee.org/plugins" text:style-name="Internet_20_link" text:visited-style-name="Visited_20_Internet_20_Link">plugins</text:a> contributed by its vibrant community allow for a broad range of use cases beyond a traditional wiki.</text:p>
      <text:p text:style-name="Text_20_body"><text:line-break/>
Get started: <draw:a xlink:type="simple" xlink:href="http://download.dokuwiki.org"><draw:frame draw:style-name="media" draw:name="Download the latest version Legend" text:anchor-type="as-char" draw:z-index="0" svg:width="" svg:rel-width="100%"><draw:text-box><text:p text:style-name="legendcenter"><draw:frame draw:style-name="media" draw:name="Download the latest version" text:anchor-type="as-char" draw:z-index="0" svg:width="" svg:rel-width="100%" svg:height="0cm"><draw:image xlink:href="/opt/bitnami/dokuwiki/data/media/marketing/download-big.png" xlink:type="simple" xlink:show="embed" xlink:actuate="onLoad"/></draw:frame>Download the latest version</text:p></draw:text-box></draw:frame></draw:a></text:p>
      <text:p text:style-name="Horizontal_20_Line"/>
      <text:p text:style-name="Text_20_body">&lt;dokuteaser&gt;<text:line-break/>
==== Why DokuWiki? ====<text:line-break/>
<draw:frame draw:style-name="mediaright" draw:name="1" text:anchor-type="paragraph" draw:z-index="1" svg:width="2.1166666666667cm" style:rel-width="100%" svg:height="2.1166666666667cm" style:rel-height="scale"><draw:image xlink:href="Pictures/faf15a0634e383a7fcbade7ff94c8fa3.png" xlink:type="simple" xlink:show="embed" xlink:actuate="onLoad"/></draw:frame><text:line-break/>
DokuWiki is a popular choice when choosing a Wiki software and has many advantages over similar software.</text:p>
      <text:p text:style-name="Text_20_body">* Easy to install and use<text:line-break/>
* Low system requirements<text:line-break/>
* Built-in Access Control Lists<text:line-break/>
* Large variety of extensions<text:line-break/>
* Over 50 languages supported<text:line-break/>
* Device independent<text:line-break/>
* Open Source</text:p>
      <text:p text:style-name="Text_20_body"><text:a xlink:type="simple" xlink:href="http://wiki.smartvillage.ieee.org/features" text:style-name="Internet_20_link" text:visited-style-name="Visited_20_Internet_20_Link">Learn more about DokuWiki features</text:a><text:line-break/>
&lt;/dokuteaser&gt;</text:p>
      <text:p text:style-name="Text_20_body"><text:line-break/>
&lt;dokuteaser&gt;<text:line-break/>
==== Use Cases ====<text:line-break/>
<draw:frame draw:style-name="mediaright" draw:name="DokuWiki Hackfest London 2012 Legend" text:anchor-type="paragraph" draw:z-index="0" svg:width="3.96875cm" style:rel-width="100%"><draw:text-box><text:p text:style-name="legendcenter"><draw:frame draw:style-name="mediaright" draw:name="DokuWiki Hackfest London 2012" text:anchor-type="paragraph" draw:z-index="2" svg:width="3.96875cm" style:rel-width="100%" svg:height="3.96875cm" style:rel-height="scale"><draw:image xlink:href="/opt/bitnami/dokuwiki/data/media/marketing/hackfest.jpg" xlink:type="simple" xlink:show="embed" xlink:actuate="onLoad"/></draw:frame>DokuWiki Hackfest London 2012</text:p></draw:text-box></draw:frame> <text:line-break/>
Wikis are quick to update and new pages are easily added. Designed for collaboration while maintaining a history of every change, DokuWiki could be used as</text:p>
      <text:p text:style-name="Text_20_body">* Corporate Knowledge Base<text:line-break/>
* Private notebook<text:line-break/>
* Software manual<text:line-break/>
* Project workspace<text:line-break/>
* CMS – intranet</text:p>
      <text:p text:style-name="Text_20_body"><text:line-break/>
&lt;/dokuteaser&gt;</text:p>
      <text:p text:style-name="Text_20_body"><text:line-break/>
&lt;dokuteaser&gt;<text:line-break/>
==== Customizing DokuWiki ====<text:line-break/>
<draw:frame draw:style-name="mediaright" draw:name="3" text:anchor-type="paragraph" draw:z-index="3" svg:width="2.38125cm" style:rel-width="100%" svg:height="2.38125cm" style:rel-height="scale"><draw:image xlink:href="/opt/bitnami/dokuwiki/data/media/marketing/customize.png" xlink:type="simple" xlink:show="embed" xlink:actuate="onLoad"/></draw:frame> <text:line-break/>
We support customization on all levels of expertise. From easy configuration via the admin interface through downloading of templates and plugins to developing your own extensions.</text:p>
      <text:p text:style-name="Text_20_body">* <text:a xlink:type="simple" xlink:href="http://wiki.smartvillage.ieee.org/config" text:style-name="Internet_20_link" text:visited-style-name="Visited_20_Internet_20_Link">Configuration</text:a><text:line-break/>
* <text:a xlink:type="simple" xlink:href="http://wiki.smartvillage.ieee.org/plugins" text:style-name="Internet_20_link" text:visited-style-name="Visited_20_Internet_20_Link">Plugins</text:a><text:line-break/>
* <text:a xlink:type="simple" xlink:href="http://wiki.smartvillage.ieee.org/template" text:style-name="Internet_20_link" text:visited-style-name="Visited_20_Internet_20_Link">Templates</text:a> (aka. skins/themes)<text:line-break/>
* <text:a xlink:type="simple" xlink:href="http://wiki.smartvillage.ieee.org/playground:design_examples" text:style-name="Internet_20_link" text:visited-style-name="Visited_20_Internet_20_Link">Design examples</text:a><text:line-break/>
* <text:a xlink:type="simple" xlink:href="http://wiki.smartvillage.ieee.org/tips" text:style-name="Internet_20_link" text:visited-style-name="Visited_20_Internet_20_Link">Tips &amp; tricks</text:a></text:p>
      <text:p text:style-name="Text_20_body"><text:a xlink:type="simple" xlink:href="http://wiki.smartvillage.ieee.org/development" text:style-name="Internet_20_link" text:visited-style-name="Visited_20_Internet_20_Link">Read the development manual</text:a><text:line-break/>
&lt;/dokuteaser&gt;</text:p>
      <text:p text:style-name="Text_20_body">&lt;dokuteaser&gt;<text:line-break/>
==== Our Community ====<text:line-break/>
<draw:frame draw:style-name="mediaright" draw:name="4" text:anchor-type="paragraph" draw:z-index="4" svg:width="2.38125cm" style:rel-width="100%" svg:height="2.38125cm" style:rel-height="scale"><draw:image xlink:href="/opt/bitnami/dokuwiki/data/media/marketing/community.png" xlink:type="simple" xlink:show="embed" xlink:actuate="onLoad"/></draw:frame><text:line-break/>
A part of OpenSource is giving back to the community by getting involved. There are numerous options to do that.</text:p>
      <text:p text:style-name="Text_20_body">* Share your experience<text:line-break/>
* Do some wiki gardening<text:line-break/>
* Help plugin authors with documentation<text:line-break/>
* <text:a xlink:type="simple" xlink:href="http://translate.dokuwiki.org/" text:style-name="Internet_20_link" text:visited-style-name="Visited_20_Internet_20_Link">Help translate the DokuWiki interface</text:a><text:line-break/>
* Submit bugs and feature wishes<text:line-break/>
* <text:a xlink:type="simple" xlink:href="http://forum.dokuwiki.org" text:style-name="Internet_20_link" text:visited-style-name="Visited_20_Internet_20_Link">Answer questions in the forum</text:a></text:p>
      <text:p text:style-name="Text_20_body"><text:a xlink:type="simple" xlink:href="http://wiki.smartvillage.ieee.org/teams:getting_involved" text:style-name="Internet_20_link" text:visited-style-name="Visited_20_Internet_20_Link">Get involved</text:a><text:line-break/>
&lt;/dokuteaser&gt;</text:p>
      <text:h text:style-name="Heading_20_2" text:outline-level="2"><text:bookmark-start text:name="__RefHeading___copyright_1"/><text:bookmark-start text:name="copyright"/>Copyright<text:bookmark-end text:name="__RefHeading___copyright_1"/><text:bookmark-end text:name="copyright"/></text:h>
      <text:p text:style-name="Text_20_body">2004-2024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4::52:54</meta:creation-date>
    <dc:creator>Generated</dc:creator>
    <dc:date>2025-04-28T14::52:54</dc:date>
    <dc:language>en-US</dc:language>
    <meta:editing-cycles>1</meta:editing-cycles>
    <meta:editing-duration>PT0S</meta:editing-duration>
    <dc:title>playground:docuwiki</dc:title>
  </office:meta>
</office:document-meta>
</file>