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ext:bookmark-start text:name="__RefHeading___technologies_1"/><text:bookmark-start text:name="technologies"/>Technologies<text:bookmark-end text:name="__RefHeading___technologies_1"/><text:bookmark-end text:name="technologies"/></text:h>
      <text:p text:style-name="Text_20_body">This page will be filled in with technologies we come across, whether that means technologies developed from within the IEEE Smart Village ecosystem, or simply technologies commonly used within this ecosystem. This is to provide useful resources to existing and future teams either exploring improvements to their current technologies, or looking for gaps in the industry that may need solving through startups and other innovative approaches.</text:p>
      <text:h text:style-name="Heading_20_2" text:outline-level="2"><text:bookmark-start text:name="__RefHeading___generation_2"/><text:bookmark-start text:name="generation"/>Generation<text:bookmark-end text:name="__RefHeading___generation_2"/><text:bookmark-end text:name="generation"/></text:h>
      <text:h text:style-name="Heading_20_3" text:outline-level="3"><text:bookmark-start text:name="__RefHeading___solar_photovoltaic_3"/><text:bookmark-start text:name="solar_photovoltaic"/>Solar Photovoltaic<text:bookmark-end text:name="__RefHeading___solar_photovoltaic_3"/><text:bookmark-end text:name="solar_photovoltaic"/></text:h>
      <text:p text:style-name="Text_20_body">Solar Photovoltaic (PV) is the most common Generation source chosen for Smart Village projects. With no moving parts, these systems require a small amount of maintenance, and can last for decades.</text:p>
      <text:h text:style-name="Heading_20_4" text:outline-level="4"><text:bookmark-start text:name="__RefHeading___sun_blazer_and_pbk_4"/><text:bookmark-start text:name="sun_blazer_and_pbk"/>Sun Blazer and PBK<text:bookmark-end text:name="__RefHeading___sun_blazer_and_pbk_4"/><text:bookmark-end text:name="sun_blazer_and_pbk"/></text:h>
      <text:p text:style-name="Text_20_body">One set of Solar PV technologies developed through ISV is the <text:a xlink:type="simple" xlink:href="http://wiki.smartvillage.ieee.org/home:technologies:solarpv:sunblazeriii" text:style-name="Internet_20_link" text:visited-style-name="Visited_20_Internet_20_Link">Sun Blazer III</text:a> and the <text:a xlink:type="simple" xlink:href="http://wiki.smartvillage.ieee.org/home:technologies:solarpv:sunblazerlite" text:style-name="Internet_20_link" text:visited-style-name="Visited_20_Internet_20_Link">Sun Blazer Lite</text:a>, which utilize the <text:a xlink:type="simple" xlink:href="http://wiki.smartvillage.ieee.org/home:technologies:solarpv:pbk" text:style-name="Internet_20_link" text:visited-style-name="Visited_20_Internet_20_Link">Portable Battery Kit</text:a>. Designed to fit in the back of a standard pickup truck, these systems are designed for easy transportation and deployment. In addition, they were designed to make use of regular construction materials that are widely available and low cost in many underdeveloped regions.</text:p>
      <text:h text:style-name="Heading_20_4" text:outline-level="4"><text:bookmark-start text:name="__RefHeading___hybrid_solar_pv_and_diesel_generator_dg_5"/><text:bookmark-start text:name="hybrid_solar_pv_and_diesel_generator_dg"/>Hybrid Solar PV and Diesel Generator (DG)<text:bookmark-end text:name="__RefHeading___hybrid_solar_pv_and_diesel_generator_dg_5"/><text:bookmark-end text:name="hybrid_solar_pv_and_diesel_generator_dg"/></text:h>
      <text:p text:style-name="Text_20_body">One presentation we received was from a project in India that used PV and DG for cooking Jaggery (sweetener in India). Technical diagrams will be included when presentation is uploaded.</text:p>
      <text:h text:style-name="Heading_20_4" text:outline-level="4"><text:bookmark-start text:name="__RefHeading___charge_controllers_6"/><text:bookmark-start text:name="charge_controllers"/>Charge Controllers<text:bookmark-end text:name="__RefHeading___charge_controllers_6"/><text:bookmark-end text:name="charge_controllers"/></text:h>
      <text:p text:style-name="Text_20_body"><text:a xlink:type="simple" xlink:href="https://inclusive.energy/charge-controllers" text:style-name="Internet_20_link" text:visited-style-name="Visited_20_Internet_20_Link">Charge Controllers — Inclusive Energy</text:a></text:p>
      <text:h text:style-name="Heading_20_3" text:outline-level="3"><text:bookmark-start text:name="__RefHeading___solar_thermal_7"/><text:bookmark-start text:name="solar_thermal"/>Solar Thermal<text:bookmark-end text:name="__RefHeading___solar_thermal_7"/><text:bookmark-end text:name="solar_thermal"/></text:h>
      <text:h text:style-name="Heading_20_3" text:outline-level="3"><text:bookmark-start text:name="__RefHeading___wind_turbines_8"/><text:bookmark-start text:name="wind_turbines"/>Wind Turbines<text:bookmark-end text:name="__RefHeading___wind_turbines_8"/><text:bookmark-end text:name="wind_turbines"/></text:h>
      <text:h text:style-name="Heading_20_3" text:outline-level="3"><text:bookmark-start text:name="__RefHeading___hydroelectric_9"/><text:bookmark-start text:name="hydroelectric"/>Hydroelectric<text:bookmark-end text:name="__RefHeading___hydroelectric_9"/><text:bookmark-end text:name="hydroelectric"/></text:h>
      <text:h text:style-name="Heading_20_3" text:outline-level="3"><text:bookmark-start text:name="__RefHeading___geothermal_10"/><text:bookmark-start text:name="geothermal"/>Geothermal<text:bookmark-end text:name="__RefHeading___geothermal_10"/><text:bookmark-end text:name="geothermal"/></text:h>
      <text:h text:style-name="Heading_20_2" text:outline-level="2"><text:bookmark-start text:name="__RefHeading___transmission_11"/><text:bookmark-start text:name="transmission"/>Transmission<text:bookmark-end text:name="__RefHeading___transmission_11"/><text:bookmark-end text:name="transmission"/></text:h>
      <text:h text:style-name="Heading_20_2" text:outline-level="2"><text:bookmark-start text:name="__RefHeading___distribution_12"/><text:bookmark-start text:name="distribution"/>Distribution<text:bookmark-end text:name="__RefHeading___distribution_12"/><text:bookmark-end text:name="distribution"/></text:h>
      <text:h text:style-name="Heading_20_2" text:outline-level="2"><text:bookmark-start text:name="__RefHeading___system_monitoring_13"/><text:bookmark-start text:name="system_monitoring"/>System Monitoring<text:bookmark-end text:name="__RefHeading___system_monitoring_13"/><text:bookmark-end text:name="system_monitoring"/></text:h>
      <text:p text:style-name="Text_20_body">Check out our <text:a xlink:type="simple" xlink:href="http://wiki.smartvillage.ieee.org/home:technologies:monitor:study" text:style-name="Internet_20_link" text:visited-style-name="Visited_20_Internet_20_Link">Smart Meter Case Study</text:a><text:line-break/>
Victron<text:line-break/>
<text:a xlink:type="simple" xlink:href="http://wiki.smartvillage.ieee.org/home:technologies:monitor:newsunroad" text:style-name="Internet_20_link" text:visited-style-name="Visited_20_Internet_20_Link">New Sun Road</text:a><text:line-break/>
Schneider (Wiser Energy)<text:line-break/>
<text:a xlink:type="simple" xlink:href="http://wiki.smartvillage.ieee.org/home:technologies:monitor:steamaco" text:style-name="Internet_20_link" text:visited-style-name="Visited_20_Internet_20_Link">SteamaCo</text:a><text:line-break/>
Jinco<text:line-break/>
GroWatts<text:line-break/>
Studer<text:line-break/>
Deye<text:line-break/>
Solarman<text:line-break/>
<text:a xlink:type="simple" xlink:href="https://www.fronius.com/en-us/usa/solar-energy/installers-partners/products-solutions/monitoring-digital-tools" text:style-name="Internet_20_link" text:visited-style-name="Visited_20_Internet_20_Link">Fronius</text:a></text:p>
      <text:h text:style-name="Heading_20_3" text:outline-level="3"><text:bookmark-start text:name="__RefHeading___emerging_web3_solutions_14"/><text:bookmark-start text:name="emerging_web3_solutions"/>Emerging Web3 Solutions<text:bookmark-end text:name="__RefHeading___emerging_web3_solutions_14"/><text:bookmark-end text:name="emerging_web3_solutions"/></text:h>
      <text:p text:style-name="Text_20_body"><text:a xlink:type="simple" xlink:href="http://wiki.smartvillage.ieee.org/home:technologies:powerledger" text:style-name="Internet_20_link" text:visited-style-name="Visited_20_Internet_20_Link">Powerledger</text:a><text:line-break/></text:p>
      <text:h text:style-name="Heading_20_3" text:outline-level="3"><text:bookmark-start text:name="__RefHeading___data_flow_options_15"/><text:bookmark-start text:name="data_flow_options"/>Data Flow Options<text:bookmark-end text:name="__RefHeading___data_flow_options_15"/><text:bookmark-end text:name="data_flow_options"/></text:h>
      <text:h text:style-name="Heading_20_4" text:outline-level="4"><text:bookmark-start text:name="__RefHeading___mqtt_16"/><text:bookmark-start text:name="mqtt"/>MQTT<text:bookmark-end text:name="__RefHeading___mqtt_16"/><text:bookmark-end text:name="mqtt"/></text:h>
      <text:p text:style-name="Text_20_body">Solarman MQTT: <text:a xlink:type="simple" xlink:href="https://github.com/mpepping/solarman-mqtt" text:style-name="Internet_20_link" text:visited-style-name="Visited_20_Internet_20_Link">https://github.com/mpepping/solarman-mq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03::30:50</meta:creation-date>
    <dc:creator>Generated</dc:creator>
    <dc:date>2025-08-16T03::30:50</dc:date>
    <dc:language>en-US</dc:language>
    <meta:editing-cycles>1</meta:editing-cycles>
    <meta:editing-duration>PT0S</meta:editing-duration>
    <dc:title>home:technologies</dc:title>
  </office:meta>
</office:document-meta>
</file>