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776c4fcf53199d94e9f1a3b288d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topology"/><text:bookmark-start text:name="__RefHeading___notes_from_the_literature_1"/><text:bookmark-start text:name="notes_from_the_literature"/>Notes from the literature<text:bookmark-end text:name="__RefHeading___notes_from_the_literature_1"/><text:bookmark-end text:name="notes_from_the_literature"/></text:h>
      <text:p text:style-name="Text_20_body"><draw:frame draw:style-name="mediacenter" draw:name="Smart Grid communication Legend" text:anchor-type="paragraph" draw:z-index="0" svg:width="33.549166666667cm" style:rel-width="100%"><draw:text-box><text:p text:style-name="legendcenter"><draw:frame draw:style-name="mediacenter" draw:name="Smart Grid communication" text:anchor-type="paragraph" draw:z-index="0" svg:width="33.549166666667cm" style:rel-width="100%" svg:height="17.383125cm" style:rel-height="scale"><draw:image xlink:href="Pictures/c4776c4fcf53199d94e9f1a3b288d17e.png" xlink:type="simple" xlink:show="embed" xlink:actuate="onLoad"/></draw:frame>Smart Grid communicatio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8::05:12</meta:creation-date>
    <dc:creator>Generated</dc:creator>
    <dc:date>2025-06-22T18::05:12</dc:date>
    <dc:language>en-US</dc:language>
    <meta:editing-cycles>1</meta:editing-cycles>
    <meta:editing-duration>PT0S</meta:editing-duration>
    <dc:title>home:technologies:topology</dc:title>
  </office:meta>
</office:document-meta>
</file>