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onitor:study"/><text:bookmark-start text:name="__RefHeading___smart_meter_case_study_1"/><text:bookmark-start text:name="smart_meter_case_study"/>Smart Meter Case Study<text:bookmark-end text:name="__RefHeading___smart_meter_case_study_1"/><text:bookmark-end text:name="smart_meter_case_stud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rand  </text:p>
          </table:table-cell>
          <table:table-cell office:value-type="string" table:style-name="tableheader">
            <text:p text:style-name="Table_20_Heading">System  </text:p>
          </table:table-cell>
          <table:table-cell office:value-type="string" table:style-name="tableheader">
            <text:p text:style-name="Table_20_Heading">Reached Out</text:p>
          </table:table-cell>
          <table:table-cell office:value-type="string" table:style-name="tableheader">
            <text:p text:style-name="Table_20_Heading">Product Brochure/Specs</text:p>
          </table:table-cell>
          <table:table-cell office:value-type="string" table:style-name="tableheader">
            <text:p text:style-name="Table_20_Heading">Pricing</text:p>
          </table:table-cell>
          <table:table-cell office:value-type="string" table:style-name="tableheader">
            <text:p text:style-name="Table_20_Heading">Existing Users</text:p>
          </table:table-cell>
          <table:table-cell office:value-type="string" table:style-name="tableheader">
            <text:p text:style-name="Table_20_Heading">STS Compliance</text:p>
          </table:table-cell>
          <table:table-cell office:value-type="string" table:style-name="tableheader">
            <text:p text:style-name="Table_20_Heading">Documentation Link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nsun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www.donsuntech.com/Product/list-1.html" text:style-name="Internet_20_link" text:visited-style-name="Visited_20_Internet_20_Link">http://www.donsuntech.com/Product/list-1.html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iki.smartvillage.ieee.org/home:technologies:monitor:donsun" text:style-name="Internet_20_link" text:visited-style-name="Visited_20_Internet_20_Link">donsu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w Sun Road</text:span>   </text:p>
          </table:table-cell>
          <table:table-cell office:value-type="string" table:style-name="tablecell">
            <text:p text:style-name="tablealigncenter">  Stellar MicroGrid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iki.smartvillage.ieee.org/home:technologies:monitor:newsunroad" text:style-name="Internet_20_link" text:visited-style-name="Visited_20_Internet_20_Link">newsunroad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eamaCo</text:span>   </text:p>
          </table:table-cell>
          <table:table-cell office:value-type="string" table:style-name="tablecell">
            <text:p text:style-name="tablealigncenter">  Nanogrid Power Hub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wiki.smartvillage.ieee.org/home:technologies:monitor:steamaco" text:style-name="Internet_20_link" text:visited-style-name="Visited_20_Internet_20_Link">steamaco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ctr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chnei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Jinco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GroWatt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ud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ey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roniu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oho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ark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he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Hexing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Kelin Met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ojec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kra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nphase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enphase.com/" text:style-name="Internet_20_link" text:visited-style-name="Visited_20_Internet_20_Link">https://enphase.com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Other: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03:52</meta:creation-date>
    <dc:creator>Generated</dc:creator>
    <dc:date>2025-06-22T11::03:52</dc:date>
    <dc:language>en-US</dc:language>
    <meta:editing-cycles>1</meta:editing-cycles>
    <meta:editing-duration>PT0S</meta:editing-duration>
    <dc:title>home:technologies:monitor:study</dc:title>
  </office:meta>
</office:document-meta>
</file>