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newsunroad"/><text:bookmark-start text:name="__RefHeading___new_sun_road_1"/><text:bookmark-start text:name="new_sun_road"/>New Sun Road<text:bookmark-end text:name="__RefHeading___new_sun_road_1"/><text:bookmark-end text:name="new_sun_road"/></text:h>
      <text:p text:style-name="Text_20_body">Contact: Adrienne Pierce <text:a xlink:type="simple" xlink:href="mailto:apierce@newsunroad.com" text:style-name="Internet_20_link" text:visited-style-name="Visited_20_Internet_20_Link">apierce@newsunroad.com</text:a></text:p>
      <text:p text:style-name="Text_20_body">Product Brochure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8::49:02</meta:creation-date>
    <dc:creator>Generated</dc:creator>
    <dc:date>2025-08-24T18::49:02</dc:date>
    <dc:language>en-US</dc:language>
    <meta:editing-cycles>1</meta:editing-cycles>
    <meta:editing-duration>PT0S</meta:editing-duration>
    <dc:title>home:technologies:monitor:newsunroad</dc:title>
  </office:meta>
</office:document-meta>
</file>