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:technologies:micropowermanager"/><text:bookmark-start text:name="__RefHeading___management_tool_for_decentralized_utilities_1"/><text:bookmark-start text:name="management_tool_for_decentralized_utilities"/>Management Tool for Decentralized Utilities<text:bookmark-end text:name="__RefHeading___management_tool_for_decentralized_utilities_1"/><text:bookmark-end text:name="management_tool_for_decentralized_utilities"/></text:h>
      <text:p text:style-name="Text_20_body">MicroPowerManager (MPM) is a decentralized utility and customer management tool. Manage customers, revenues and assets with this all-in one Open Source platform.</text:p>
      <text:p text:style-name="Text_20_body">Steamaco meter integration for MicroPowerManager. <text:a xlink:type="simple" xlink:href="https://github.com/inensus/Steama-Meter-Package" text:style-name="Internet_20_link" text:visited-style-name="Visited_20_Internet_20_Link">https://github.com/inensus/Steama-Meter-Package</text:a></text:p>
      <text:p text:style-name="Text_20_body"><text:a xlink:type="simple" xlink:href="https://enaccess.org/" text:style-name="Internet_20_link" text:visited-style-name="Visited_20_Internet_20_Link">https://enaccess.org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6T04::49:52</meta:creation-date>
    <dc:creator>Generated</dc:creator>
    <dc:date>2025-08-16T04::49:52</dc:date>
    <dc:language>en-US</dc:language>
    <meta:editing-cycles>1</meta:editing-cycles>
    <meta:editing-duration>PT0S</meta:editing-duration>
    <dc:title>home:technologies:micropowermanager</dc:title>
  </office:meta>
</office:document-meta>
</file>