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cbbf0003cac17d44522d8a875391a.png"/>
  <manifest:file-entry manifest:media-type="image/png" manifest:full-path="Pictures/a28a5dd32adf204a80403e9c220b76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27.408758169935cm" style:rel-height="scale"><draw:image xlink:href="Pictures/3ebcbbf0003cac17d44522d8a875391a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27.408758169935cm" style:rel-height="scale"><draw:image xlink:href="Pictures/a28a5dd32adf204a80403e9c220b76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7::02:01</meta:creation-date>
    <dc:creator>Generated</dc:creator>
    <dc:date>2025-06-21T17::02:01</dc:date>
    <dc:language>en-US</dc:language>
    <meta:editing-cycles>1</meta:editing-cycles>
    <meta:editing-duration>PT0S</meta:editing-duration>
    <dc:title>developmentintervention</dc:title>
  </office:meta>
</office:document-meta>
</file>